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вопросам-предоставления-сведений-о-доходах-расходах-об-имуществе-и-обязательствах-имущественного-характера-и-заполнения-соответствующей-формы-справки-в-2021-году-за-отчетный-2020-год"/>Методические рекомендации по вопросам предоставления сведений о доходах, расходах, об имуществе и обязательствах имущественного характера и заполнения соответствующей формы справки в 2021 году (за отчетный 2020 год)<text:bookmark-end text:name="методические-рекомендации-по-вопросам-предоставления-сведений-о-доходах-расходах-об-имуществе-и-обязательствах-имущественного-характера-и-заполнения-соответствующей-формы-справки-в-2021-году-за-отчетный-2020-год"/></text:h>
      <text:p text:style-name="First_20_paragraph">19.02.2021</text:p>
      <text:p text:style-name="Text_20_body"><text:span text:style-name="T1">Данные Методические рекомендации разработаны с целью разъяснения отдельных ситуаций, возникающих при заполнении справок о доходах, расходах, об имуществе и обязательствах имущественного характера, носят рекомендательный характер и не являются нормативным правовым актом Российской Федерации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golyanovo.mos.ru/anti-corruption1/methodical-materials/detail/9728690.html" office:name=""><text:span text:style-name="Definition">http://golyanovo.mos.ru/anti-corruption1/methodical-materials/detail/9728690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0T12:21:23Z</meta:creation-date>
    <dc:date>2023-08-20T12:21:23Z</dc:date>
  </office:meta>
</office:document-meta>
</file>