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ценка-коррупционных-рисков-возникающих-при-реализации-функций"/>Оценка коррупционных рисков, возникающих при реализации функций<text:bookmark-end text:name="оценка-коррупционных-рисков-возникающих-при-реализации-функций"/></text:h>
      <text:p text:style-name="First_20_paragraph">20.02.2021</text:p>
      <text:p text:style-name="Text_20_body"><text:a xlink:type="simple" xlink:href="https://mintrud.gov.ru/ministry/programms/anticorruption/9/8" office:name=""><text:span text:style-name="Definition">Настоящие методические рекомендации подготовлены в соответствии с абзацем четвертым подпункта «и» пункта 2 Национального плана противодействия коррупции на 2012 – 2013 годы, утвержденного Указом Президента Российской Федерации от 13 марта 2012 г. № 297, и абзацами вторым и четвертым подпункта «с» пункта 2 Указа Президента Российской Федерации от 7 мая 2012 г. № 601 «Об основных направлениях совершенствования системы государственного управления» для использования федеральными государственными органами и государственными корпорациями (государственной компанией) при организации работы по проведению оценки коррупционных рисков, возникающих при реализации функций.</text:span></text:a></text:p>
      <text:p text:style-name="Text_20_body"><text:line-break/></text:p>
      <text:p text:style-name="Text_20_body">Адрес страницы: <text:a xlink:type="simple" xlink:href="http://golyanovo.mos.ru/anti-corruption1/methodical-materials/detail/9732252.html" office:name=""><text:span text:style-name="Definition">http://golyanovo.mos.ru/anti-corruption1/methodical-materials/detail/9732252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06T05:01:47Z</meta:creation-date>
    <dc:date>2024-12-06T05:01:47Z</dc:date>
  </office:meta>
</office:document-meta>
</file>