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зор-типовых-ситуаций-конфликта-интересов-на-государственной-службе-российской-федерации-и-порядка-их-урегулирования"/>Обзор типовых ситуаций конфликта интересов на государственной службе Российской Федерации и порядка их урегулирования<text:bookmark-end text:name="обзор-типовых-ситуаций-конфликта-интересов-на-государственной-службе-российской-федерации-и-порядка-их-урегулирования"/></text:h>
      <text:p text:style-name="First_20_paragraph">20.02.2021</text:p>
      <text:p text:style-name="Text_20_body"><text:a xlink:type="simple" xlink:href="https://mintrud.gov.ru/ministry/programms/anticorruption/9/1" office:name=""><text:span text:style-name="Definition">В приложении данного подраздела размещен и доступен для скачивания Обзор типовых ситуаций конфликта интересов на государственной службе Российской Федерации и порядка их урегулирования.</text:span></text:a></text:p>
      <text:p text:style-name="Text_20_body"><text:line-break/></text:p>
      <text:p text:style-name="Text_20_body">Адрес страницы: <text:a xlink:type="simple" xlink:href="http://golyanovo.mos.ru/anti-corruption1/methodical-materials/detail/9732257.html" office:name=""><text:span text:style-name="Definition">http://golyanovo.mos.ru/anti-corruption1/methodical-materials/detail/9732257.html</text:span></text:a></text:p>
      <text:p text:style-name="Text_20_body"><text:a xlink:type="simple" xlink:href="http://golyanovo.mos.ru" office:name=""><text:span text:style-name="Definition">Управа района Гольян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6T12:23:23Z</meta:creation-date>
    <dc:date>2023-10-06T12:23:23Z</dc:date>
  </office:meta>
</office:document-meta>
</file>