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по-порядку-проведения-оценки-коррупционных-рисков-в-организации"/>Рекомендации по порядку проведения оценки коррупционных рисков в организации<text:bookmark-end text:name="рекомендации-по-порядку-проведения-оценки-коррупционных-рисков-в-организации"/></text:h>
      <text:p text:style-name="First_20_paragraph">20.02.2021</text:p>
      <text:p text:style-name="Text_20_body"><text:a xlink:type="simple" xlink:href="https://mintrud.gov.ru/uploads/magic/ru-RU/Ministry-0-106-src-1568817604.7941.pdf" office:name=""><text:span text:style-name="Definition">Рекомендации по порядку проведения оценки коррупционных рисков в организации</text:span></text:a></text:p>
      <text:p text:style-name="Text_20_body"><text:line-break/></text:p>
      <text:p text:style-name="Text_20_body">Адрес страницы: <text:a xlink:type="simple" xlink:href="http://golyanovo.mos.ru/anti-corruption1/methodical-materials/detail/9732834.html" office:name=""><text:span text:style-name="Definition">http://golyanovo.mos.ru/anti-corruption1/methodical-materials/detail/9732834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9T07:47:43Z</meta:creation-date>
    <dc:date>2023-08-19T07:47:43Z</dc:date>
  </office:meta>
</office:document-meta>
</file>