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клет-принципы-предупреждения-коррупции-в-организациях"/>Буклет "Принципы предупреждения коррупции в организациях"<text:bookmark-end text:name="буклет-принципы-предупреждения-коррупции-в-организациях"/></text:h>
      <text:p text:style-name="First_20_paragraph">20.02.2021</text:p>
      <text:p text:style-name="Text_20_body"><text:a xlink:type="simple" xlink:href="https://mintrud.gov.ru/uploads/magic/ru-RU/Ministry-0-106-src-1568817771.7416.pdf" office:name=""><text:span text:style-name="Definition">Буклет "Принципы предупреждения коррупции в организациях"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golyanovo.mos.ru/anti-corruption1/methodical-materials/detail/9733194.html" office:name=""><text:span text:style-name="Definition">http://golyanovo.mos.ru/anti-corruption1/methodical-materials/detail/9733194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6:34:26Z</meta:creation-date>
    <dc:date>2023-08-02T16:34:26Z</dc:date>
  </office:meta>
</office:document-meta>
</file>