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просов-в-секунду-какую-нагрузку-выдержит-цифровая-перепись"/>200 ЗАПРОСОВ В СЕКУНДУ: КАКУЮ НАГРУЗКУ ВЫДЕРЖИТ ЦИФРОВАЯ ПЕРЕПИСЬ?<text:bookmark-end text:name="запросов-в-секунду-какую-нагрузку-выдержит-цифровая-перепись"/></text:h>
      <text:p text:style-name="First_20_paragraph">28.09.2021</text:p>
      <text:p text:style-name="Text_20_body"><text:span text:style-name="T1">Не менее 30 заполненных электронных анкет в секунду и более 2 млн в сутки сможет получать Росстат через портал Госуслуг. Насколько удобно и надежно это будет для жителей страны?</text:span></text:p>
      <text:p text:style-name="Text_20_body"><text:span text:style-name="T1">О результатах нагрузочного тестирования портала, наборе переписчиков и готовности регионов к переписи в онлайн и офлайн-форматах сообщили 23 сентября участники очередного совещания у первого заместителя председателя Правительства РФ Андрея Белоусова по вопросам проведения ВПН-2020.</text:span></text:p>
      <text:p text:style-name="Text_20_body">«До начала переписи осталось три недели, – отметил <text:span text:style-name="T1">Андрей Белоусов</text:span>. - Нужно решить все оставшиеся вопросы, в особенности, касающиеся организации работы переписчиков. Нам не нужны абстрактные цифры, нам нужны конкретные люди во всех регионах страны, готовые к опрашивать жителей или стать волонтерами».</text:p>
      <text:p text:style-name="Text_20_body">Руководитель Росстата <text:span text:style-name="T1">Павел Малков</text:span> проинформировал о том, как идет информационно-разъяснительная работа. В частности, он сообщил, что с 1 октября начнется рекламная кампания на теле- и радиоканалах, а также в онлайне.</text:p>
      <text:p text:style-name="Text_20_body">Особое внимание он уделил взаимодействию с Минпросвещения. «Мы предложили в начале октября провести в школах информационные уроки и классные часы, на которых бы преподаватели, специалисты Росстат и волонтеры – студенты и аспиранты региональных вузов рассказали бы о Всероссийской переписи населения. Для этого уже разработаны специальные методические материалы,» – сообщил Павел Малков.</text:p>
      <text:p text:style-name="Text_20_body">«Мы также активизировали работу с вузами по привлечению студентов к работе переписчиками и волонтерами. Участие в переписи добровольное, поэтому мы вместе с руководством вузов убеждаем студентов в том, что участие в переписи – это важный и бесценный опыт для них. Всего студентов будет 58 тыс. из 260 тысяч переписчиков», – добавил он.</text:p>
      <text:p text:style-name="Text_20_body">Восемь регионов, по словам руководителя Росстата, справились с задачей досрочно и укомплектовали переписной персонал (переписчики, контролеры, инструкторы) на 100 процентов. Это Ярославская, Калининградская, Волгоградская области, республики Карачаево-Черкессия, Башкортостан, Татарстан, Еврейская автономная область и Чукотский автономный округ.</text:p>
      <text:p text:style-name="Text_20_body">Заместитель министра цифрового развития, связи и массовых коммуникаций Российской Федерации <text:span text:style-name="T1">Олег Качанов</text:span> проинформировал об итогах тестирования электронного переписного листа, который будет использоваться для самостоятельной переписи на портале Госуслуги. «Большинство оценили электронную форму на «хорошо» и «очень хорошо», – отметил он. – Однако было получено более 150 замечаний и предложений. Большая часть из них касалась подсказок и других элементов анкеты, помогающих ускорить и упростить ее заполнение. Сейчас электронная форма переписного листа полностью готова», – сообщил он.</text:p>
      <text:p text:style-name="Text_20_body">Олег Качанов также сообщил об итогах нагрузочного тестирования на систему: «В сентябре мы провели два сеанса нагрузочного тестирования. Результат: на семи нотах обрабатываем нагрузку в 30 заполненных переписных листов в секунду. В сутки способны предавать таким образом более 2 млн переписных листов».</text:p>
      <text:p text:style-name="Text_20_body">В целом, по словам Качанова, система выдерживает 150-200 запросов на заполнение анкеты в секунду. «Рассчитываем повысить мощность и, если будет первый вал обращений, — постараемся его выдержать», — резюмировал он.</text:p>
      <text:p text:style-name="Text_20_body">Руководитель Росмолодежи <text:span text:style-name="T1">Ксения Разуваева</text:span> сообщила о наборе и подготовке волонтеров для переписи: «Задача для нас понятная и нужная, у молодежи есть запрос на сопричастность к большим и важным для всех нас проектам. Уже готовы к работе более 19 тысяч волонтеров. До 30 сентября планируется набрать 25 140 человек».</text:p>
      <text:p text:style-name="Text_20_body">Каждый из волонтеров пройдет обучение. Федеральный тренинг будет проведен совместно с Росстатом 4 – 5 октября. Затем обучение пройдет во всех регионах страны. Волонтеры начнут работать с 15 октября по 4 часа в день.</text:p>
      <text:p text:style-name="Text_20_body">Волонтеры не будут переписывать жителей – это ключевое их отличие от переписчика. Задачи добровольцев, по большей части, информационно-консультационные. Именно они будут сопровождать и консультировать граждан на выездных, и, прежде всего, на стационарных переписных участках в МФЦ, информировать их о переписи.</text:p>
      <text:p text:style-name="Text_20_body">За оставшийся период региональным отделениям Росстата необходимо завершить два блока задач: заключить договора на помещения, транспорт и связь и полностью завершить подбор переписного персонала.</text:p>
      <text:p text:style-name="Text_20_body"><text:span text:style-name="T2">Всероссийская перепись населения пройдет с 15 октября по 14 ноября 2021 года с широким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ные компьютеры отечественного производства с российской операционной системой «Аврора».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282365.html" office:name=""><text:span text:style-name="Definition">http://golyanovo.mos.ru/census-2020/detail/10282365.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29T23:05:24Z</meta:creation-date>
    <dc:date>2023-07-29T23:05:24Z</dc:date>
  </office:meta>
</office:document-meta>
</file>