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трана-выбирает-онлайн-перепись"/>СТРАНА ВЫБИРАЕТ ОНЛАЙН-ПЕРЕПИСЬ<text:bookmark-end text:name="страна-выбирает-онлайн-перепись"/></text:h>
      <text:p text:style-name="First_20_paragraph">07.10.2021</text:p>
      <text:p text:style-name="Text_20_body"><text:span text:style-name="T1">Социологи выяснили самый популярный способ участия во Всероссийской переписи населения, стартующей 15 октября. Более половины респондентов склоняются в пользу самостоятельного заполнения переписных листов онлайн. Таковы результаты опроса, проведенного порталом SuperJob.</text:span></text:p>
      <text:p text:style-name="Text_20_body"><text:bookmark-start text:name="id__Hlk84406138"/>Социологи выяснили самый популярный способ участия во Всероссийской переписи населения, стартующей 15 октября. Более половины респондентов склоняются в пользу самостоятельного заполнения переписных листов онлайн. Таковы результаты опроса, проведенного порталом SuperJob.<text:bookmark-end text:name="id__Hlk84406138"/></text:p>
      <text:p text:style-name="Text_20_body">Согласно данным опроса портала SuperJob, самый популярный способ участия в предстоящей Всероссийской переписи населения — онлайн, с помощью портала Госуслуг. Таким образом планируют рассказать о себе 58% опрошенных. Свои планы респонденты объясняют безопасностью такого способа – не надо никого впускать в квартиру – и желанием получить обещанные подарки от партнера самого масштабного статистического обследования десятилетия.</text:p>
      <text:p text:style-name="Text_20_body">Каждый шестой респондент (16%) планирует принять переписчика у себя дома. Еще 7% намерены посетить стационарный переписной участок или МФЦ, в большинстве из которых тоже можно будет переписаться. И лишь 19% опрошенных пока не определились со способом участия или сомневаются.</text:p>
      <text:p text:style-name="Text_20_body">В проведенном в конце сентября опросе сервиса по поиску высокооплачиваемой работы SuperJob приняли участие 2500 представителей экономически активного населения из всех округов страны.</text:p>
      <text:p text:style-name="Text_20_body">Напомним, что ранее стали известны итоги сентябрьского исследования на платформе Mail.Ru, проведенного среди пользователей соцсетей «ВКонтакте» и «Одноклассники». Среди участников этого опроса 56% отдали предпочтение переписи через Госуслуги, 29% собирались дождаться переписчика дома, а еще 10% заявили о желании посетить переписной участок. При этом более 65% уверенно согласились с тем, что проведение переписи необходимо для страны. Позицию «Участвуя в переписи, я влияю на свое будущее» разделили 25% респондентов. Скорее согласны с этим утверждением — 20%, частично — 28%.</text:p>
      <text:p text:style-name="Text_20_body">Ссылки на исследования:</text:p>
      <text:p text:style-name="Text_20_body"><text:a xlink:type="simple" xlink:href="https://www.superjob.ru/research/articles/113097/kazhdyj-pyatyj-ekonomicheski-aktivnyj-rossiyanin-ne-otkroet-perepischiku-dver/" office:name=""><text:span text:style-name="Definition">https://www.superjob.ru/research/articles/113097/kazhdyj-pyatyj-ekonomicheski-aktivnyj-rossiyanin-ne-otkroet-perepischiku-dver/</text:span></text:a></text:p>
      <text:p text:style-name="Text_20_body"><text:a xlink:type="simple" xlink:href="https://www.strana2020.ru/novosti/o-perepisi-znayut-pochti-vse-zhiteli-rossii/" office:name=""><text:span text:style-name="Definition">https://www.strana2020.ru/novosti/o-perepisi-znayut-pochti-vse-zhiteli-rossii/</text:span></text:a></text:p>
      <text:p text:style-name="Text_20_body"><text:span text:style-name="T2">Всероссийская перепись населения пройдет с 15 октября по 14 ноябр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golyanovo.mos.ru/census-2020/detail/10306672.html" office:name=""><text:span text:style-name="Definition">http://golyanovo.mos.ru/census-2020/detail/10306672.html</text:span></text:a></text:p>
      <text:p text:style-name="Text_20_body"><text:a xlink:type="simple" xlink:href="http://golyanovo.mos.ru" office:name=""><text:span text:style-name="Definition">Управа района Гольян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26T22:06:08Z</meta:creation-date>
    <dc:date>2023-08-26T22:06:08Z</dc:date>
  </office:meta>
</office:document-meta>
</file>