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32767*"/>
    </style:style>
    <style:style style:name="Table1.B" style:family="table-column">
      <style:table-column-properties style:rel-column-width="32767*"/>
    </style:style>
  </office:automatic-styles>
  <office:body>
    <office:text>
      <text:h text:style-name="Heading_20_3" text:outline-level="3"><text:bookmark-start text:name="анонс-семинар-совещание-посвященный-всероссийской-переписи-населения"/>АНОНС: Семинар-совещание, посвященный Всероссийской переписи населения<text:bookmark-end text:name="анонс-семинар-совещание-посвященный-всероссийской-переписи-населения"/></text:h>
      <text:p text:style-name="First_20_paragraph">11.10.2021</text:p>
      <text:p text:style-name="Text_20_body"><text:span text:style-name="T1">В 2022 году станут известны результаты очередной Всероссийской переписи населения. Что может измениться для жителей России? В Общественной палате РФ обсудят особенности и значение стартующего на этой неделе события.</text:span></text:p>
      <text:p text:style-name="Text_20_body"><text:span text:style-name="T1">12 октября в 10:00</text:span> в Общественной палате РФ пройдет семинар-совещание с общественными палатами субъектов РФ «Всероссийская перепись населения как фактор социально-экономического развития и гармонизации национальных и межэтнических отношений в современной России».</text:p>
      <text:p text:style-name="Text_20_body">В семинаре-совещании примут участие члены ОП РФ, руководство Росстата, лидеры федеральных и региональных общественных организаций, представители профильных федеральных органов государственной власти и традиционных конфессий Российской Федерации.</text:p>
      <text:p text:style-name="Text_20_body">Они обсудят влияние Всероссийской переписи населения на социальную, региональную, национальную, культурную, языковую и образовательную политику, оценят важность итогов переписи с точки зрения гармонизации национальных и межэтнических отношений в современной России. Будут рассмотрены особенности заполнения этнолингвистического блока переписного листа (вопросы о гражданстве, национальной принадлежности, языке), подходы и принципы организации участия в переписи различных категорий респондентов, в том числе иностранных граждан.</text:p>
      <text:p text:style-name="Text_20_body">Модератор — председатель Комиссии ОП РФ по гармонизации межнациональных и межрелигиозных отношений Владимир Зорин.</text:p>
      <text:p text:style-name="Text_20_body">Онлайн-трансляция мероприятия будет доступна на <text:a xlink:type="simple" xlink:href="https://www.youtube.com/c/%D0%9E%D0%B1%D1%89%D0%B5%D1%81%D1%82%D0%B2%D0%B5%D0%BD%D0%BD%D0%B0%D1%8F%D0%BF%D0%B0%D0%BB%D0%B0%D1%82%D0%B0%D0%A0%D0%BE%D1%81%D1%81%D0%B8%D0%B9%D1%81%D0%BA%D0%BE%D0%B9%D0%A4%D0%B5%D0%B4%D0%B5%D1%80%D0%B0%D1%86%D0%B8%D0%B8" office:name=""><text:span text:style-name="Definition">YouTube-канале Общественной палаты РФ</text:span></text:a>. Начало трансляции в 10:00 мск.</text:p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<text:span text:style-name="T1">Медиаофис Всероссийской переписи населения</text:span></text:p>
            <text:p text:style-name="Table_20_Contents"><text:a xlink:type="simple" xlink:href="mailto:media@strana2020.ru" office:name=""><text:span text:style-name="Definition">media@strana2020.ru</text:span></text:a></text:p>
            <text:p text:style-name="Table_20_Contents"><text:a xlink:type="simple" xlink:href="http://www.strana2020.ru/" office:name=""><text:span text:style-name="Definition">www.strana2020.ru</text:span></text:a></text:p>
            <text:p text:style-name="Table_20_Contents">+7 (495) 933-31-94</text:p>
            <text:p text:style-name="Table_20_Contents"><text:a xlink:type="simple" xlink:href="https://www.facebook.com/strana2020" office:name=""><text:span text:style-name="Definition">https://www.facebook.com/strana2020</text:span></text:a></text:p>
            <text:p text:style-name="Table_20_Contents"><text:a xlink:type="simple" xlink:href="https://vk.com/strana2020" office:name=""><text:span text:style-name="Definition">https://vk.com/strana2020</text:span></text:a></text:p>
            <text:p text:style-name="Table_20_Contents"><text:a xlink:type="simple" xlink:href="https://ok.ru/strana2020" office:name=""><text:span text:style-name="Definition">https://ok.ru/strana2020</text:span></text:a></text:p>
            <text:p text:style-name="Table_20_Contents"><text:a xlink:type="simple" xlink:href="https://www.instagram.com/strana2020" office:name=""><text:span text:style-name="Definition">https://www.instagram.com/strana2020</text:span></text:a></text:p>
            <text:p text:style-name="Table_20_Contents"><text:a xlink:type="simple" xlink:href="https://www.youtube.com/channel/UCgTKw3dQVvCVGJuHqiWG5Zg" office:name=""><text:span text:style-name="Definition">youtube.com</text:span></text:a></text:p>
          </table:table-cell>
          <table:table-cell table:style-name="TableRowCell" office:value-type="string">
    </table:table-cell>
        </table:table-row>
      </table:table>
      <text:p text:style-name="First_20_paragraph"><text:line-break/></text:p>
      <text:p text:style-name="Text_20_body">Адрес страницы: <text:a xlink:type="simple" xlink:href="http://golyanovo.mos.ru/census-2020/detail/10315427.html" office:name=""><text:span text:style-name="Definition">http://golyanovo.mos.ru/census-2020/detail/10315427.html</text:span></text:a></text:p>
      <text:p text:style-name="Text_20_body"><text:a xlink:type="simple" xlink:href="http://golyanovo.mos.ru" office:name=""><text:span text:style-name="Definition">Управа района Гольян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01T03:15:14Z</meta:creation-date>
    <dc:date>2025-03-01T03:15:14Z</dc:date>
  </office:meta>
</office:document-meta>
</file>