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для-территориальных-органов-федеральной-службы-государственной-статистики-по-организации-в-регионах-мероприятий-15-октября-2021-года-посвященных-старту-всероссийской-переписи-населения"/>Методические рекомендации для территориальных органов Федеральной службы государственной статистики по организации в регионах мероприятий 15 октября 2021 года, посвященных старту Всероссийской переписи населения<text:bookmark-end text:name="методические-рекомендации-для-территориальных-органов-федеральной-службы-государственной-статистики-по-организации-в-регионах-мероприятий-15-октября-2021-года-посвященных-старту-всероссийской-переписи-населения"/></text:h>
      <text:p text:style-name="First_20_paragraph">15.10.2021</text:p>
      <text:p text:style-name="Text_20_body"><text:span text:style-name="T1">О мероприятии</text:span></text:p>
      <text:p text:style-name="Text_20_body"><text:span text:style-name="T1">15 октября 2021 года в 12:00</text:span> в Москве на площадке агентства ТАСС пройдет большое пресс-мероприятие с участием руководства Росстата, посвященное началу Всероссийской переписи населения. Будет организована прямая интернет-трансляция мероприятия. <text:span text:style-name="T2">Просмотр трансляции будет доступен на официальных страницах Всероссийской переписи населения на сервисах YouTube, «Вконтакте» и Facebook.</text:span></text:p>
      <text:p text:style-name="Text_20_body">● <text:a xlink:type="simple" xlink:href="https://www.youtube.com/channel/UCgTKw3dQVvCVGJuHqiWG5Zg" office:name=""><text:span text:style-name="Definition">https://www.youtube.com/channel/UCgTKw3dQVvCVGJuHqiWG5Zg</text:span></text:a></text:p>
      <text:p text:style-name="Text_20_body">● <text:a xlink:type="simple" xlink:href="https://vk.com/strana2020" office:name=""><text:span text:style-name="Definition">https://vk.com/strana2020</text:span></text:a></text:p>
      <text:p text:style-name="Text_20_body">● <text:a xlink:type="simple" xlink:href="https://www.facebook.com/strana2020/" office:name=""><text:span text:style-name="Definition">https://www.facebook.com/strana2020/</text:span></text:a></text:p>
      <text:p text:style-name="Text_20_body"><text:bookmark text:name="id__gjdgxs"/> Основная задача пресс-мероприятия – сообщить максимально широкой аудитории о начале Всероссийской переписи населения, рассказать о полной готовности к ней Росстата и его территориальных органов, первом дне и первых цифрах участия, значении переписи.</text:p>
      <text:p text:style-name="Text_20_body">Для усиления информационного эффекта, более широкого охвата представителей СМИ и экспертного сообщества на местах целесообразным представляется синхронное проведение локальных пресс-мероприятий всеми территориальными органами Федеральной службы государственной статистики (далее – ТОГС).</text:p>
      <text:p text:style-name="Text_20_body"><text:span text:style-name="T1">Формат мероприятий в регионах</text:span></text:p>
      <text:p text:style-name="Text_20_body">Время начала мероприятия в регионе должно быть синхронизировано с временем начала мероприятия в Москве с поправкой на разницу во времени. Проведение мероприятия в Москве запланировано на 12:00 мск.</text:p>
      <text:p text:style-name="Text_20_body">Ссылка на интернет-трансляцию будет сформирована и разослана Медиаофисом в ТОГС непосредственно накануне мероприятия (14 октября). <text:span text:style-name="T2">Просмотр трансляции будет доступен на официальных страницах Всероссийской переписи населения на сервисах YouTube и «Вконтакте» и Facebook</text:span>. Для просмотра достаточно будет перейти по ссылке и развернуть окно просмотра в полноэкранный режим.</text:p>
      <text:p text:style-name="Text_20_body"><text:line-break/></text:p>
      <text:p text:style-name="Text_20_body"><text:span text:style-name="T1">Региональные пресс-мероприятия, проводимые ТОГС 15 октября, должны включать в себя три основных блока:</text:span></text:p>
      <text:p text:style-name="Text_20_body"><text:span text:style-name="T1">1. Просмотр прямой трансляции пресс-мероприятия</text:span>, проводимого в Москве. <text:span text:style-name="T2">Организация двусторонней видеоконференцсвязи между площадкой в г.Москва и ТОГС </text:span><text:span text:style-name="T3">не планируется</text:span>. Собравшиеся на региональных площадках только смотрят трансляцию.</text:p>
      <text:p text:style-name="Text_20_body"><text:span text:style-name="T1">2. Выступления местных спикеров – представителей ТОГС</text:span> (после окончания трансляции из г.Москвы), рассказ местным представителям СМИ о специфике организации и проведения переписи в регионе, реализуемых мероприятиях, количестве набранного в регионе переписного персонала, помещениях для стационарных переписных участках и др.</text:p>
      <text:p text:style-name="Text_20_body">Целесообразна организация демонстрации журналистам внешнего вида и элементов экипировки переписчика, планшетного компьютера.</text:p>
      <text:p text:style-name="Text_20_body"><text:span text:style-name="T1">3. Ответы на вопросы</text:span> представителей местных СМИ.</text:p>
      <text:p text:style-name="Text_20_body"><text:span text:style-name="T1">В дальневосточных регионах, учитывая существенную разницу во времени с Москвой, время, дата проведения и формат мероприятий уточняется в индивидуальном порядке</text:span>. При отсутствии объективной возможности проведения мероприятия в вечернее время 15 октября, оно может быть перенесено на утро 15 октября. При этом журналистам местных СМИ, заинтересованным экспертам и др. может быть порекомендован просмотр трансляции мероприятия в Москве.<text:a xlink:type="simple" xlink:href="file:///C:/Users/User/Downloads/%D0%97%D0%B0%D0%B3%D1%80%D1%83%D0%B7%D0%BA%D0%B8/%D0%92%D0%9F%D0%9D%202020%20%D0%A1%D0%9C%D0%98%20-%20157%20%D0%9C%D0%BE%D1%81%D0%BA%D0%B2%D0%B0%20(1).docx#_msocom_1" office:name=""><text:span text:style-name="Definition">[ВИС1]</text:span></text:a></text:p>
      <text:p text:style-name="Text_20_body"><text:span text:style-name="T1">Формат участия в проекте Мосстата также уточняется в индивидуальном порядке.</text:span> Проведение Мосстатом собственного мероприятия одновременно с основным мероприятием в ТАСС представляется нецелесообразным, так как большую часть профильных журналистов оттянет на себя именно основное мероприятие с участием руководства Росстата.</text:p>
      <text:p text:style-name="Text_20_body"><text:span text:style-name="T1">Спикеры и общие подходы к коммуникации</text:span></text:p>
      <text:p text:style-name="Text_20_body">Оптимальный состав спикеров на мероприятиях, посвященных началу Всероссийской переписи населения, на региональном уровне:</text:p>
      <text:p text:style-name="Text_20_body">– руководитель ТОГС;</text:p>
      <text:p text:style-name="Text_20_body">– председатель и/или представитель региональной комиссии по подготовке и проведению Всероссийской переписи населения;</text:p>
      <text:p text:style-name="Text_20_body">– представители иных органов власти или структур, вовлеченных в процесс организации переписи в регионе (ТОГС самостоятельно определяет представителей);</text:p>
      <text:p text:style-name="Text_20_body">Учитывая возможную большую продолжительность мероприятия, в его втором – «региональном» – блоке целесообразно выступление не более 3-х спикеров (по 5-7 минут). Если спикеров больше трех, следует обсудить возможность их задействования в блоке вопросов-ответов.</text:p>
      <text:p text:style-name="Text_20_body">Для заключительного блока мероприятия (вопросы представителей СМИ) целесообразно подготовить 1-2 «разогревающих» вопроса по темам, наиболее актуальным для конкретного ТОГС. Это позволит заполнить паузу, которая часто возникает на пресс-конференциях при переходе к блоку вопросов-ответов, а также сработать на опережение, озвучив острый вопрос в наиболее корректной и выгодной для ТОГС формулировке.</text:p>
      <text:p text:style-name="Text_20_body">«Разогревающий» вопрос может озвучить как модератор мероприятия (на правах «тоже жителя региона»), так и предварительно подготовленный лояльный ТОГС журналист.</text:p>
      <text:p text:style-name="Text_20_body"><text:span text:style-name="T1">Настоятельно рекомендуется исключить из использования в коммуникации со СМИ формулировок «общественный долг» и «общественная обязанность» применительно к переписи населения.</text:span></text:p>
      <text:p text:style-name="Text_20_body"><text:span text:style-name="T1">Организационные вопросы</text:span></text:p>
      <text:p text:style-name="Text_20_body">Подготовка регионального блока пресс-мероприятия предполагает решение следующего комплекса организационных вопросов:</text:p>
      <text:p text:style-name="Text_20_body">– выбор площадки и техническая подготовка площадки для проведения мероприятия (помещения в ТОГС или администрациях субъектов Российской Федерации) с учетом особенностей его формата: устойчивый интернет-сигнал, возможность вывода на большой экран (или плазменную панель) интернет-трансляции;</text:p>
      <text:p text:style-name="Text_20_body">– обеспечение участия в мероприятии перечисленных выше спикеров;</text:p>
      <text:p text:style-name="Text_20_body">– привлечение модератора (ведущего) для общей координации хода мероприятия (напоминание собравшимся о формате мероприятия, представление участников, переход от блока к блоку, модерация блока вопросов-ответов и др.). Модератором может выступить как представитель ТОГС, ответственный за работу со СМИ, так и приглашенная персона, способная на должном уровне выступить в роли модератора;</text:p>
      <text:p text:style-name="Text_20_body">– анонсирование мероприятия через информационные ресурсы ТОГС (сайт и аккаунты ТОГС в социальных сетях) и региональные СМИ;</text:p>
      <text:p text:style-name="Text_20_body">– приглашение и аккредитация представителей СМИ на мероприятие;</text:p>
      <text:p text:style-name="Text_20_body">– тиражирование комплекта пресс-материалов:</text:p>
      <text:p text:style-name="Text_20_body">- подготовленных и предоставленных Медиаофисом по федеральной составляющей;</text:p>
      <text:p text:style-name="Text_20_body">- подготовленных ТОГС по региональной составляющей;</text:p>
      <text:p text:style-name="Text_20_body">– встреча и сопровождение представителей СМИ на площадке проведения мероприятия, обеспечение их раздаточными пресс-материалами;</text:p>
      <text:p text:style-name="Text_20_body">– решение технических вопросов, связанных с демонстрацией интернет-трансляции, при необходимости привлечение технического специалиста.</text:p>
      <text:p text:style-name="Text_20_body">Ссылка на интернет-трансляцию будет сформирована и разослана Медиаофисом в ТОГС непосредственно накануне мероприятия (14 октября). Для просмотра достаточно будет перейти по ссылке и развернуть окно просмотра в полноэкранный режим.</text:p>
      <text:p text:style-name="Text_20_body">Учитывая, что просмотр трансляции будет доступен на официальных страницах Всероссийской переписи населения на сервисах YouTube, «Вконтакте» и Facebook, необходимо заранее проверить, не входят ли эти сервисы (YouTube, «Вконтакте» и Facebook) в число ресурсов, блокируемых в соответствии с политикой использования ресурсов Интернет на площадке проведения мероприятия.</text:p>
      <text:p text:style-name="Text_20_body">Принципиально важным является обеспечение участия в мероприятии представителей всех видов СМИ, работающих в субъекте Российской Федерации: печатных, ТВ и радио, информагентств, Интернет-СМИ.</text:p>
      <text:p text:style-name="Text_20_body"><text:span text:style-name="T1">Раздаточные пресс-материалы</text:span></text:p>
      <text:p text:style-name="Text_20_body">В рамках подготовки пресс-мероприятия Медиаофисом будет подготовлен комплект раздаточных пресс-материалов, раскрывающих различные аспекты организации и проведения Всероссийской переписи населения (пресс-релиз, инфографика, справочная информация).</text:p>
      <text:p text:style-name="Text_20_body">Комплект материалов будет разослан в электронном виде на адреса ТОГС для дальнейшего тиражирования на местах в количестве, необходимом для обеспечения всех приглашенных на мероприятие журналистов.</text:p>
      <text:p text:style-name="Text_20_body">Все пресс-материалы разрабатываются с учетом единых стилистических решений и подходов к позиционированию Всероссийской переписи населения.</text:p>
      <text:p text:style-name="Text_20_body"><text:span text:style-name="T1">По всем организационным вопросам обращаться в Медиаофис:</text:span></text:p>
      <text:p text:style-name="Text_20_body">Телефон: +7(495)933-3194</text:p>
      <text:p text:style-name="Text_20_body">e-mail: media@strana2020.ru</text:p>
      <text:p text:style-name="Horizontal_20_Line"/>
      <text:section text:name="id__com_1">
        <text:p text:style-name="First_20_paragraph"><text:bookmark text:name="id__msocom_1"/></text:p>
        <text:p text:style-name="Text_20_body"><text:a xlink:type="simple" xlink:href="file:///C:/Users/User/Downloads/%D0%97%D0%B0%D0%B3%D1%80%D1%83%D0%B7%D0%BA%D0%B8/%D0%92%D0%9F%D0%9D%202020%20%D0%A1%D0%9C%D0%98%20-%20157%20%D0%9C%D0%BE%D1%81%D0%BA%D0%B2%D0%B0%20(1).docx#_msoanchor_1" office:name=""><text:span text:style-name="Definition">[ВИС1]</text:span></text:a>Исправить.</text:p>
        <text:p text:style-name="Text_20_body">Если нет возможности провести встречу с журналистами 15-го после федеральной пресс-конференции, то проводить ее уже 18-го числа с итогами переписи за первые 3 дня.</text:p>
        <text:p text:style-name="Text_20_body">15-го сделать упор на телевизионные сюжеты и материалы в СМИ, где показывается, что переписчики пошли по домам, а народ массово переписывается онлайн.</text:p>
      </text:section>
      <text:p text:style-name="Text_20_body"><text:line-break/></text:p>
      <text:p text:style-name="Text_20_body">Адрес страницы: <text:a xlink:type="simple" xlink:href="http://golyanovo.mos.ru/census-2020/detail/10327691.html" office:name=""><text:span text:style-name="Definition">http://golyanovo.mos.ru/census-2020/detail/10327691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1T09:43:46Z</meta:creation-date>
    <dc:date>2023-09-11T09:43:46Z</dc:date>
  </office:meta>
</office:document-meta>
</file>