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проса-о-главном-через-перепись-в-будущее"/>33 ВОПРОСА О ГЛАВНОМ: ЧЕРЕЗ ПЕРЕПИСЬ В БУДУЩЕЕ<text:bookmark-end text:name="вопроса-о-главном-через-перепись-в-будущее"/></text:h>
      <text:p text:style-name="First_20_paragraph">15.10.2021</text:p>
      <text:p text:style-name="Text_20_body">Как помогут новые технологии ответить на главные вопросы о населении и каждом жителе России: его потребностях, образе жизни, возможностях для развития? Как будет формироваться экономическая и социальная политика, и почему мы можем повлиять на свое будущее сегодня?</text:p>
      <text:p text:style-name="Text_20_body">Чем эта перепись принципиально отличается от всех предыдущих, какие новшества ждут участников события в ближайший месяц, и что мы получим по его итогам? Насколько безопасной окажется перепись с учетом роста заболеваемости ковидом в стране?</text:p>
      <text:p text:style-name="Text_20_body">Об этом на пресс-конференции в ТАСС <text:span text:style-name="T1">15 октября. Начало в 12.00 (мск)</text:span></text:p>
      <text:p text:style-name="Text_20_body"><text:span text:style-name="T1">Спикеры пресс-конференции:</text:span></text:p>
      <text:p text:style-name="Text_20_body">Павел МАЛКОВ, руководитель Росстата;</text:p>
      <text:p text:style-name="Text_20_body">Павел СМЕЛОВ, заместитель руководителя Росстата;</text:p>
      <text:p text:style-name="Text_20_body">Олег КАЧАНОВ, заместитель министра цифрового развития, связи и массовых коммуникаций РФ;</text:p>
      <text:p text:style-name="Text_20_body">Михаил ЧАЧИН, вице-президент, директор департамента по работе с государственным сектором ПАО «Сбербанк».</text:p>
      <text:p text:style-name="Text_20_body"><text:span text:style-name="T1">В программе конференции:</text:span></text:p>
      <text:p text:style-name="Text_20_body">– как проходила отработка новых методологий переписи;</text:p>
      <text:p text:style-name="Text_20_body">– что показало финальное нагрузочное тестирование портала Госуслуг;</text:p>
      <text:p text:style-name="Text_20_body">– оперативные данные о начале переписи в регионах: сколько россиян перепишутся на время пресс-конференции;</text:p>
      <text:p text:style-name="Text_20_body">– как прошел первый день переписи (прямое включение с Камчатки): срез первого дня;</text:p>
      <text:p text:style-name="Text_20_body">– что показывает BI-платформа, позволяющая специалистам Росстата наблюдать за всеми аспектами подготовки, проведения и подведения итогов переписи в режиме реального времени и в деталях;</text:p>
      <text:p text:style-name="Text_20_body">– как узнать переписчика, когда он придет к нам в дом: демонстрация брендовой экипировки;</text:p>
      <text:p text:style-name="Text_20_body">– чем отличается электронный переписной лист от бумажного и в чем особенность его заполнения (какие последние изменения были внесены);</text:p>
      <text:p text:style-name="Text_20_body">– волонтеры цифровой переписи: чем могут помочь;</text:p>
      <text:p text:style-name="Text_20_body">– подарки и бонусы «пионерам» цифровой переписи: что приготовили для участников партнеры ВПН.</text:p>
      <text:p text:style-name="Text_20_body">Ссылки на подключение к трансляции мероприятия:</text:p>
      <text:p text:style-name="Text_20_body"><text:a xlink:type="simple" xlink:href="https://www.youtube.com/c/Strana2020real/" office:name=""><text:span text:style-name="Definition">https://www.youtube.com/c/Strana2020real/</text:span></text:a></text:p>
      <text:p text:style-name="Text_20_body"><text:a xlink:type="simple" xlink:href="https://vk.com/strana2020" office:name=""><text:span text:style-name="Definition">https://vk.com/strana2020</text:span></text:a></text:p>
      <text:p text:style-name="Text_20_body"><text:a xlink:type="simple" xlink:href="https://www.facebook.com/strana2020/" office:name=""><text:span text:style-name="Definition">https://www.facebook.com/strana2020/</text:span></text:a></text:p>
      <text:p text:style-name="Text_20_body"><text:span text:style-name="T1">Медиаофис Всероссийской переписи населения</text:span></text:p>
      <text:p text:style-name="Text_20_body"><text:a xlink:type="simple" xlink:href="mailto:media@strana2020.ru" office:name=""><text:span text:style-name="Definition">media@strana2020.ru</text:span></text:a></text:p>
      <text:p text:style-name="Text_20_body"><text:a xlink:type="simple" xlink:href="http://www.strana2020.ru/" office:name=""><text:span text:style-name="Definition">www.strana2020.ru</text:span></text:a></text:p>
      <text:p text:style-name="Text_20_body">+7 (495) 933-31-94</text:p>
      <text:p text:style-name="Text_20_body"><text:a xlink:type="simple" xlink:href="https://www.facebook.com/strana2020" office:name=""><text:span text:style-name="Definition">https://www.facebook.com/strana2020</text:span></text:a></text:p>
      <text:p text:style-name="Text_20_body"><text:a xlink:type="simple" xlink:href="https://vk.com/strana2020" office:name=""><text:span text:style-name="Definition">https://vk.com/strana2020</text:span></text:a></text:p>
      <text:p text:style-name="Text_20_body"><text:a xlink:type="simple" xlink:href="https://ok.ru/strana2020" office:name=""><text:span text:style-name="Definition">https://ok.ru/strana2020</text:span></text:a></text:p>
      <text:p text:style-name="Text_20_body"><text:a xlink:type="simple" xlink:href="https://www.instagram.com/strana2020" office:name=""><text:span text:style-name="Definition">https://www.instagram.com/strana2020</text:span></text:a></text:p>
      <text:p text:style-name="Text_20_body"><text:a xlink:type="simple" xlink:href="https://www.youtube.com/channel/UCgTKw3dQVvCVGJuHqiWG5Zg" office:name=""><text:span text:style-name="Definition">youtube.com</text:span></text:a></text:p>
      <text:p text:style-name="Text_20_body"><text:line-break/></text:p>
      <text:p text:style-name="Text_20_body">Адрес страницы: <text:a xlink:type="simple" xlink:href="http://golyanovo.mos.ru/census-2020/detail/10327708.html" office:name=""><text:span text:style-name="Definition">http://golyanovo.mos.ru/census-2020/detail/10327708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19:03:57Z</meta:creation-date>
    <dc:date>2023-07-20T19:03:57Z</dc:date>
  </office:meta>
</office:document-meta>
</file>