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октября-1430-мск-пресс-брифинг-всероссийская-перепись-населения.-итоги-первой-недели"/>21 октября, 14:30 (мск) Пресс-брифинг «Всероссийская перепись населения. Итоги первой недели»<text:bookmark-end text:name="октября-1430-мск-пресс-брифинг-всероссийская-перепись-населения.-итоги-первой-недели"/></text:h>
      <text:p text:style-name="First_20_paragraph">21.10.2021</text:p>
      <text:p text:style-name="Text_20_body"><text:span text:style-name="T1">21 октября, 14:30 (мск)</text:span></text:p>
      <text:p text:style-name="Text_20_body"><text:span text:style-name="T1">Пресс-брифинг «Всероссийская перепись населения. Итоги первой недели»</text:span></text:p>
      <text:p text:style-name="Text_20_body"><text:span text:style-name="T1">Спикер:</text:span> Павел Смелов, заместитель руководителя Росстата</text:p>
      <text:p text:style-name="Text_20_body"><text:span text:style-name="T1">Ссылка на трансляцию:</text:span> <text:a xlink:type="simple" xlink:href="https://www.youtube.com/c/Strana2020real/" office:name=""><text:span text:style-name="Definition">https://www.youtube.com/c/Strana2020real/</text:span></text:a></text:p>
      <text:p text:style-name="Text_20_body">15 октября в стране стартовала Всероссийская перепись населения. Сбор данных в самом разгаре, но первые организационные выводы уже можно сделать.</text:p>
      <text:p text:style-name="Text_20_body"><text:span text:style-name="T1">• Как показали себя цифровые технологии?</text:span></text:p>
      <text:p text:style-name="Text_20_body"><text:span text:style-name="T1">• Насколько активно жители страны переписываются на портале Госуслуг и как справляются с заполнением электронного переписного листа?</text:span></text:p>
      <text:p text:style-name="Text_20_body"><text:span text:style-name="T1">• Как работается переписчикам на отечественных планшетах и как их принимает население?</text:span></text:p>
      <text:p text:style-name="Text_20_body"><text:span text:style-name="T1">• Как решаются вопросы безопасности — эпидемиологической и цифровой?</text:span></text:p>
      <text:p text:style-name="Text_20_body">Итоги первой недели переписи на пресс-брифинге в Мурманске подводит заместитель руководителя Росстата Павел Смелов.</text:p>
      <text:p text:style-name="Text_20_body"><text:span text:style-name="T2">Всероссийская перепись населения пройдет с 15 октября по 14 ноября 2021 года с широким применением цифровых технологий. Главным нововведением предстоящей переписи станет возможность самостоятельного заполнения жителями России электронного переписного листа на портале Госуслуг (Gosuslugi.ru). При обходе жилых помещений переписчики будут использовать планшетные компьютеры отечественного производства с российской операционной системой «Аврора». Также переписаться можно будет на переписных участках, в том числе в помещениях многофункциональных центров оказания государственных и муниципальных услуг «Мои документы».</text:span></text:p>
      <text:p text:style-name="Text_20_body"><text:span text:style-name="T1">Медиаофис Всероссийской переписи населения</text:span></text:p>
      <text:p text:style-name="Text_20_body"><text:a xlink:type="simple" xlink:href="mailto:media@strana2020.ru" office:name=""><text:span text:style-name="Definition">media@strana2020.ru</text:span></text:a></text:p>
      <text:p text:style-name="Text_20_body"><text:a xlink:type="simple" xlink:href="http://www.strana2020.ru/" office:name=""><text:span text:style-name="Definition">www.strana2020.ru</text:span></text:a></text:p>
      <text:p text:style-name="Text_20_body">+7 (495) 933-31-94</text:p>
      <text:p text:style-name="Text_20_body"><text:a xlink:type="simple" xlink:href="https://www.facebook.com/strana2020" office:name=""><text:span text:style-name="Definition">https://www.facebook.com/strana2020</text:span></text:a></text:p>
      <text:p text:style-name="Text_20_body"><text:a xlink:type="simple" xlink:href="https://vk.com/strana2020" office:name=""><text:span text:style-name="Definition">https://vk.com/strana2020</text:span></text:a></text:p>
      <text:p text:style-name="Text_20_body"><text:a xlink:type="simple" xlink:href="https://ok.ru/strana2020" office:name=""><text:span text:style-name="Definition">https://ok.ru/strana2020</text:span></text:a></text:p>
      <text:p text:style-name="Text_20_body"><text:a xlink:type="simple" xlink:href="https://www.instagram.com/strana2020" office:name=""><text:span text:style-name="Definition">https://www.instagram.com/strana2020</text:span></text:a></text:p>
      <text:p text:style-name="Text_20_body"><text:a xlink:type="simple" xlink:href="https://www.youtube.com/channel/UCgTKw3dQVvCVGJuHqiWG5Zg" office:name=""><text:span text:style-name="Definition">youtube.com</text:span></text:a></text:p>
      <text:p text:style-name="Text_20_body"><text:line-break/></text:p>
      <text:p text:style-name="Text_20_body">Адрес страницы: <text:a xlink:type="simple" xlink:href="http://golyanovo.mos.ru/census-2020/detail/10344287.html" office:name=""><text:span text:style-name="Definition">http://golyanovo.mos.ru/census-2020/detail/10344287.html</text:span></text:a></text:p>
      <text:p text:style-name="Text_20_body"><text:a xlink:type="simple" xlink:href="http://golyanovo.mos.ru" office:name=""><text:span text:style-name="Definition">Управа района Гольяно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7-19T03:18:20Z</meta:creation-date>
    <dc:date>2023-07-19T03:18:20Z</dc:date>
  </office:meta>
</office:document-meta>
</file>