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пись-на-госуслугах-продлится-до-14-ноября"/>ПЕРЕПИСЬ НА ГОСУСЛУГАХ ПРОДЛИТСЯ ДО 14 НОЯБРЯ<text:bookmark-end text:name="перепись-на-госуслугах-продлится-до-14-ноября"/></text:h>
      <text:p text:style-name="First_20_paragraph">03.11.2021</text:p>
      <text:p text:style-name="Text_20_body"><text:span text:style-name="T1">Самостоятельно заполнить электронную анкету Всероссийской переписи населения жители России смогут вплоть до 14 ноября, сообщил заместитель руководителя Росстата Павел Смелов.</text:span></text:p>
      <text:p text:style-name="Text_20_body">Росстат предложил продлить сроки проведения переписи на портале Госуслуги на совещании у первого заместителя председателя Правительства РФ Андрея Белоусова.</text:p>
      <text:p text:style-name="Text_20_body">Участники совещания поддержали предложение Росстата. Первый вице-премьер отметил, что онлайн-перепись позволит обеспечить максимальную безопасность и удобство для всех жителей страны. Андрей Белоусов поручил Росстату и Минцифры РФ обеспечить возможность заполнения анкеты на Госуслугах до 14 ноября.</text:p>
      <text:p text:style-name="Text_20_body">Напомним, ранее самостоятельную перепись на Госуслугах планировалось завершить 8 ноября, а до 14-го переписывать население только с помощью переписчиков.</text:p>
      <text:p text:style-name="Text_20_body">Делать акцент на дистанционных технологиях и поощрять онлайн-перепись сегодня также рекомендует всем странам Статотдел ООН.</text:p>
      <text:p text:style-name="Text_20_body">На данный момент на Госуслугах переписывается каждый четвертый участник Всероссийской переписи населения. Всего ко 2 ноября переписалось уже 63% жителей страны, порядка 20 млн человек — самостоятельно через портал «Госуслуги».</text:p>
      <text:p text:style-name="Text_20_body"><text:span text:style-name="T1">Медиаофис Всероссийской переписи населения</text:span></text:p>
      <text:p text:style-name="Text_20_body"><text:a xlink:type="simple" xlink:href="mailto:media@strana2020.ru" office:name=""><text:span text:style-name="Definition">media@strana2020.ru</text:span></text:a></text:p>
      <text:p text:style-name="Text_20_body"><text:a xlink:type="simple" xlink:href="http://www.strana2020.ru/" office:name=""><text:span text:style-name="Definition">www.strana2020.ru</text:span></text:a></text:p>
      <text:p text:style-name="Text_20_body">+7 (495) 933-31-94</text:p>
      <text:p text:style-name="Text_20_body"><text:a xlink:type="simple" xlink:href="https://www.facebook.com/strana2020" office:name=""><text:span text:style-name="Definition">https://www.facebook.com/strana2020</text:span></text:a></text:p>
      <text:p text:style-name="Text_20_body"><text:a xlink:type="simple" xlink:href="https://vk.com/strana2020" office:name=""><text:span text:style-name="Definition">https://vk.com/strana2020</text:span></text:a></text:p>
      <text:p text:style-name="Text_20_body"><text:a xlink:type="simple" xlink:href="https://ok.ru/strana2020" office:name=""><text:span text:style-name="Definition">https://ok.ru/strana2020</text:span></text:a></text:p>
      <text:p text:style-name="Text_20_body"><text:a xlink:type="simple" xlink:href="https://www.instagram.com/strana2020" office:name=""><text:span text:style-name="Definition">https://www.instagram.com/strana2020</text:span></text:a></text:p>
      <text:p text:style-name="Text_20_body"><text:a xlink:type="simple" xlink:href="https://www.youtube.com/channel/UCgTKw3dQVvCVGJuHqiWG5Zg" office:name=""><text:span text:style-name="Definition">youtube.com</text:span></text:a></text:p>
      <text:p text:style-name="Text_20_body"><text:line-break/></text:p>
      <text:p text:style-name="Text_20_body">Адрес страницы: <text:a xlink:type="simple" xlink:href="http://golyanovo.mos.ru/census-2020/detail/10372174.html" office:name=""><text:span text:style-name="Definition">http://golyanovo.mos.ru/census-2020/detail/10372174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5T03:02:32Z</meta:creation-date>
    <dc:date>2023-07-05T03:02:32Z</dc:date>
  </office:meta>
</office:document-meta>
</file>