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сменка-легкоатлетка-переписалась-онлайн-быстрее-актеров-музыкантов-и-политиков"/>СПОРТСМЕНКА-ЛЕГКОАТЛЕТКА ПЕРЕПИСАЛАСЬ ОНЛАЙН БЫСТРЕЕ АКТЕРОВ, МУЗЫКАНТОВ И ПОЛИТИКОВ<text:bookmark-end text:name="спортсменка-легкоатлетка-переписалась-онлайн-быстрее-актеров-музыкантов-и-политиков"/></text:h>
      <text:p text:style-name="First_20_paragraph">10.11.2021</text:p>
      <text:p text:style-name="Text_20_body"><text:span text:style-name="T1">На 8 ноября во Всероссийской переписи населения приняли участие более 120 млн человек (из них более 23 млн — онлайн). В том числе президент, премьер-министр, руководители регионов, депутаты, артисты, спортсмены и даже космонавты. Какой способ переписи они выбрали, что думают об этом и каким оказалось рекордное время заполнения анкеты — в нашем материале.</text:span></text:p>
      <text:p text:style-name="Text_20_body"><text:span text:style-name="T1">Владимир Путин</text:span> ответил на вопросы переписи на портале Госуслуг в день ее начала, 15 октября. Президент напомнил, что перепись — не формальное дело и призвал всех отнестись к этому событию соответственно. Премьер-министр <text:span text:style-name="T1">Михаил Мишустин</text:span> так же предпочел переписаться онлайн на Госуслугах. «На сайте простая навигация, понятно, как действовать. Часть сведений уже введена из вашего профиля. Можно выбирать ответы из списка или заполнять в свободной форме», — поделился он впечатлениями.</text:p>
      <text:p text:style-name="Text_20_body">Онлайн-перепись на Госуслугах выбрало большинство глав регионов, министров и депутатов Государственной думы. Проявлением ответственности, серьёзного, осознанного отношения к будущему назвал участие в переписи глава Минпросвещения России <text:span text:style-name="T1">Сергей Кравцов</text:span>. Лидер ЛДПР <text:span text:style-name="T1">Владимир Жириновский</text:span> в анкете указал, что знает турецкий, французский, английский и немецкий языки, а также имеет ученую степень доктора наук. «Перепись надо проводить каждые 10 лет. Мы должны знать, сколько всего у нас населения», — подчеркнул политик.</text:p>
      <text:p text:style-name="Text_20_body">Музыкант <text:span text:style-name="T1">Андрей Макаревич</text:span> поделился в соцсетях скрином заполненного онлайн электронного переписного листа. Для артиста оказалось наиболее важным свободно указать свою национальную принадлежность. А вот старинный товарищ музыканта, известный российский артист <text:span text:style-name="T1">Леонид Ярмольник,</text:span> предпочёл переписаться по старинке — ответив на вопросы пришедшего к нему переписчика. Он отметил, что общаться с переписчиком было комфортно, а отвечать на вопросы переписи — быстро и не сложно.</text:p>
      <text:p text:style-name="Text_20_body">«Не бойтесь общаться с переписчиками, смело идите на переписные участки или заполняйте опросные бланки на сайте Госуслуг. Участвуя в переписи, мы помогаем делать жизнь в нашей стране лучше», — обратился Леонид Ярмольник ко всем, кто еще не прошел перепись населения.</text:p>
      <text:p text:style-name="Text_20_body">Третий из доступных способов участия в переписи – на переписном участке — опробовал на себе подмосковный сыровар <text:span text:style-name="T1">Олег Сирота</text:span>. По информации телеканала «360», Сирота посетил участок вместе с супругой и четырьмя детьми, чтобы они смогли посмотреть, как все происходит и сохранили память об участии в «одном из самых важных событий в этом году». Сыровар признался, что с детьми пришлось долго спорить из-за кошки, которую они тоже хотели переписать.</text:p>
      <text:p text:style-name="Text_20_body">2 ноября перепись дошла до космоса – на вопросы ответил российский экипаж МКС — космонавты <text:span text:style-name="T1">Петр Дубров</text:span> и <text:span text:style-name="T1">Антон Шкаплеров</text:span>. С высоты 400 км во время специального сеанса связи с Центром управления полетами (ЦУП) они сообщили данные о себе представителю Росстата.</text:p>
      <text:p text:style-name="Text_20_body">«Богатство России — это наши люди. А перепись — моментальный снимок населения нашей Родины. Это возможность увидеть страну во всем ее прекрасном культурном, этническом и языковом многообразии. Давайте поддержим это важное мероприятие», — призвал всех соотечественников Антон Шкаплеров.</text:p>
      <text:p text:style-name="Text_20_body">Активное участие в переписи приняли российские спортсмены. Семикратная чемпионка мира по шашкам <text:span text:style-name="T1">Тамара Тансыккужина</text:span> рассказала журналистам, что переписалась быстро, потратив на все 33 вопроса около 15 минут. Чемпионка России и трёхкратная победительница Международного сибирского марафона <text:span text:style-name="T1">Марина Ковалёва</text:span> заполнила анкету онлайн за пять минут. «Сейчас в переписи принять участие очень просто, особенно на сайте Госуслуг. Я именно так и сделала — это заняло буквально пять минут», — рассказала спортсменка. Это рекордная скорость из всех известных сегодня в России, о которых сообщили участники.</text:p>
      <text:p text:style-name="Text_20_body">Ранее рекорд в 5 минут принадлежал замглавы Росстата <text:span text:style-name="T1">Павлу Смелову</text:span>. Но у него был не один месяц на тренировку, пока тестировалась опция, в отличие от легкоатлетки Ковалевой. Пока преимущество в неофициальном зачете по скорости онлайн-переписи за ней. Но до 14 ноября есть время обновить рекорд и у других участников.</text:p>
      <text:p text:style-name="Text_20_body">Из известных спортсменов на вопросы переписи ответил и первый чемпион Олимпийских игр-2000 и 14-кратный чемпион мира по прыжкам на батуте <text:span text:style-name="T1">Александр Москаленко</text:span>. «Все же согласятся, что каждая семья выстраивает жизнь, быт, исходя из своего состава и потребностей. Все мы понимаем, что нельзя оставить кого-то без ложки, тарелки, одежды. Наше государство — это тоже семья, но в другом масштабе. И без переписи сложно определить важные моменты: хватает ли мест в садике, сколько еще нужно больниц, школ? Да и вообще, в каком направлении развиваться дальше?», — объяснил свое участие олимпийский чемпион.</text:p>
      <text:p text:style-name="Text_20_body">Несмотря на плотный график тренировок и серию домашних игр, представители ХК «Амур» и ФК «СКА-Хабаровск» нашли время, чтобы ответить на вопросы переписного листа. Так, главный тренер «СКА-Хабаровск» Сергей Юран принял участие в масштабном статистическом исследовании онлайн. А к игрокам и сотрудникам хоккейного клуба «Амур» пришли переписчики.</text:p>
      <text:p text:style-name="Text_20_body">Среди участников переписи оказались и герои популярного российского мультсериала «Смешарики. ПинКод». В октябре состоялась премьера серии <text:a xlink:type="simple" xlink:href="https://youtu.be/cNomA8THSxI" office:name=""><text:span text:style-name="Definition">«Перепись — дело коллективное»</text:span></text:a>, в которой Нюша стала переписчицей, а Ромашковая долина благодаря ее активности появилась на карте страны и получила «нормальное электричество».</text:p>
      <text:p text:style-name="Text_20_body"><text:span text:style-name="T2">Всероссийская перепись населения проходит с 15 октября по 14 ноября 2021 года с широким применением цифровых технологий. Главным нововведением переписи стала возможность самостоятельного заполнения жителями России электронного переписного листа на портале Госуслуг (Gosuslugi.ru). При обходе жилых помещений переписчики используют планшетные компьютеры отечественного производства с российской операционной системой «Аврора». Также переписаться можно на переписных участках, в том числе в помещениях многофункциональных центров оказания государственных и муниципальных услуг «Мои документы».</text:span></text:p>
      <text:p text:style-name="Text_20_body"><text:line-break/></text:p>
      <text:p text:style-name="Text_20_body">Адрес страницы: <text:a xlink:type="simple" xlink:href="http://golyanovo.mos.ru/census-2020/detail/10383546.html" office:name=""><text:span text:style-name="Definition">http://golyanovo.mos.ru/census-2020/detail/10383546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3T17:41:35Z</meta:creation-date>
    <dc:date>2025-01-03T17:41:35Z</dc:date>
  </office:meta>
</office:document-meta>
</file>