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плочение-через-спорт-заседание-по-межнациональным-отношениям."/>Сплочение через спорт: заседание по межнациональным отношениям.<text:bookmark-end text:name="сплочение-через-спорт-заседание-по-межнациональным-отношениям."/></text:h>
      <text:p text:style-name="First_20_paragraph">27.03.2025</text:p>
      <text:p text:style-name="Text_20_body">26 марта 2025 года в актовом зале управы района Гольяново города Москвы прошло очное заседание консультативного совета по межнациональным отношениям и миграции. Это мероприятие собрало представителей различных организаций и ведомств, чтобы обсудить важные вопросы, касающиеся нашего района.</text:p>
      <text:p text:style-name="Text_20_body"><text:line-break/></text:p>
      <text:p text:style-name="Text_20_body"><text:span text:style-name="T1">На повестке дня были следующие ключевые темы:</text:span></text:p>
      <text:p text:style-name="Text_20_body">1. Организация спортивной и досуговой работы на территории района Гольяново как важный элемент профилактики межнациональных отношений в 2025 году.</text:p>
      <text:p text:style-name="Text_20_body">2. Социальная и культурная адаптация иностранных граждан: как предотвратить их участие в несанкционированных мероприятиях и противоправных действиях.</text:p>
      <text:p text:style-name="Text_20_body">3. Организация спортивно-массового мероприятия «Межнациональная спартакиада района Гольяново», которая станет площадкой для взаимодействия и дружбы между народами.</text:p>
      <text:p text:style-name="Text_20_body"><text:line-break/></text:p>
      <text:p text:style-name="Text_20_body"><text:span text:style-name="T1">С докладами выступили:</text:span></text:p>
      <text:p text:style-name="Text_20_body"><text:line-break/></text:p>
      <text:p text:style-name="Text_20_body">- Светлана Шевелкина - Заместитель главы управы района Гольяново</text:p>
      <text:p text:style-name="Text_20_body">- Тимофей Четвертков - глава МО Гольяново</text:p>
      <text:p text:style-name="Text_20_body">- Сергей Чесалов - начальник ОМВД по району Гольяново</text:p>
      <text:p text:style-name="Text_20_body">- Анастасия Бозова - заместитель руководителя ГБУ «Жилищник района Гольяново»</text:p>
      <text:p text:style-name="Text_20_body">- Вера Карпачева - заведующая Детской Библиотекой № 71 ГБУК г. Москвы «ОКЦ ВАО»</text:p>
      <text:p text:style-name="Text_20_body">- Хуснидин Абдулкасимов - руководитель Центра Росмигрант</text:p>
      <text:p text:style-name="Text_20_body"><text:line-break/></text:p>
      <text:p text:style-name="Text_20_body"><text:span text:style-name="T1">Будущие мероприятия:</text:span> Определены направления работы по профилактике и взаимодействию с трудовыми мигрантами в период религиозных праздников, а также в рамках подготовки к празднованию 80-летия Победы в Великой Отечественной войне.</text:p>
      <text:p text:style-name="Text_20_body"><text:line-break/></text:p>
      <text:p text:style-name="Text_20_body"><text:span text:style-name="T1">Создание многонациональных команд:</text:span> Обсуждалась необходимость организации спортивных мероприятий для создания многонациональных детских и юношеских команд, что поможет сплотить молодежь и развить дружеские отношения между представителями различных народов, проживающих в нашем районе.</text:p>
      <text:p text:style-name="Text_20_body"><text:line-break/></text:p>
      <text:p text:style-name="Text_20_body"><text:line-break/></text:p>
      <text:p text:style-name="Text_20_body">Адрес страницы: <text:a xlink:type="simple" xlink:href="http://golyanovo.mos.ru/counter-terrorism/prevention-of-terrorism-and-extremism/detail/12880622.html" office:name=""><text:span text:style-name="Definition">http://golyanovo.mos.ru/counter-terrorism/prevention-of-terrorism-and-extremism/detail/12880622.html</text:span></text:a></text:p>
      <text:p text:style-name="Text_20_body"><text:a xlink:type="simple" xlink:href="http://golyanovo.mos.ru" office:name=""><text:span text:style-name="Definition">Управа района Гольян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7T20:16:28Z</meta:creation-date>
    <dc:date>2025-04-07T20:16:28Z</dc:date>
  </office:meta>
</office:document-meta>
</file>