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трудники-управления-по-вао-департамента-гочсипб-совместно-с-московскими-спасателями-вышли-на-лед"/>Сотрудники Управления по ВАО Департамента ГОЧСиПБ совместно с московскими спасателями вышли на лед<text:bookmark-end text:name="сотрудники-управления-по-вао-департамента-гочсипб-совместно-с-московскими-спасателями-вышли-на-лед"/></text:h>
      <text:p text:style-name="First_20_paragraph">21.03.2019</text:p>
      <text:p text:style-name="Text_20_body">Часто ли мы задумываемся о последствиях, которые могут наступить после пренебрежения правилами безопасности? Как вести себя на водоёме, как выбраться из воды, если вы провалились под лёд, как позвать на помощь и спасти пострадавшего? Что делать, чтобы таких ситуаций не было? Да, не очень часто мы задумываемся на эти темы? А вот у спасателей поисково-спасательной службы на водных объектах Москвы - это ежедневные будни…</text:p>
      <text:p text:style-name="Text_20_body">«В дни, когда положительная среднесуточная температура воздуха сохранится на протяжении трех дней, прочность льда снизится на четверть. Толщина ледового покрытия в ближайшее время будет не способна выдерживать нагрузки, - сказал заместитель начальника ПСС «Косино» Артем Ермолаев, - очень опасно по нему ходить, ведь он в любой момент может рассыпаться под ногами и сомкнуться над головой. Мы отмечаем места, где толщина ледового покрытия становится тоньше».</text:p>
      <text:p text:style-name="Text_20_body">Коварный весенний лед может быть опасен не только для отдыхающих, но и для рыбаков и лыжников. У рыбаков начинается ажиотаж последнего льда, хотя это очень опасный период ловли, а лыжники обычно катаются в маске и наушниках, что сужает обзор и усыпляет бдительность.</text:p>
      <text:p text:style-name="Text_20_body">«Очень часто случается, что утром, когда еще подморозило, передвижение по льду не вызывает опасности, - продолжает Артем, - Лед достаточно крепок, не трещит и не разрушается. Рыболов выходит на него с уверенностью, весь день наслаждается солнечной погодой, отличным клевом, и в азарте забывает про главную опасность. Пытаясь выйти на берег, видят, что талые воды и солнечные лучи подтопили лед у берегов, и путь назад уже обрезан, либо крайне опасен. Очень многие, к сожалению, открывают купальный сезон уже в конце марта».</text:p>
      <text:p text:style-name="Text_20_body">Сотрудники Управления по ВАО Департамента ГОЧСиПБ совместно с московскими спасателями вышли на лед, чтобы проверить его безопасность.</text:p>
      <text:p text:style-name="Text_20_body">По состоянию на 20 марта толщина льда на акватории озера Белое составляет 39 сантиметров, на Терлецких прудах меньше на 10 сантиметров.</text:p>
      <text:p text:style-name="Text_20_body">«Мы настоятельно рекомендуем рыбакам в этот период задуматься о средствах личной безопасности. Одевать костюмы-поплавки, которые позволяют находиться на плаву, брать с собой «спасалки» (шипы с ручками) и кусок длинной верёвки. Конечно же, также необходимо усилить контроль за местами игр детей. Чувство опасности у ребенка слабее любопытства. Такая беспечность порой кончается трагически. Не допускайте детей к водоемам без надзора взрослых», - добавил ведущий специалист Управления по ВАО Департамента ГОЧСиПБ Владимир Старостин.</text:p>
      <text:p text:style-name="Text_20_body"><text:line-break/></text:p>
      <text:p text:style-name="Text_20_body"><text:line-break/></text:p>
      <text:p text:style-name="Text_20_body">Адрес страницы: <text:a xlink:type="simple" xlink:href="http://golyanovo.mos.ru/information-emergency/detail/7965657.html" office:name=""><text:span text:style-name="Definition">http://golyanovo.mos.ru/information-emergency/detail/7965657.html</text:span></text:a></text:p>
      <text:p text:style-name="Text_20_body"><text:a xlink:type="simple" xlink:href="http://golyanovo.mos.ru" office:name=""><text:span text:style-name="Definition">Управа района Гольян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12T18:04:38Z</meta:creation-date>
    <dc:date>2024-09-12T18:04:38Z</dc:date>
  </office:meta>
</office:document-meta>
</file>