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ображенская-межрайонная-прокуратура-г.-москвы-разъясняет-категории-лиц-участвующих-в-борьбе-с-терроризмом-подлежащих-правовой-и-социальной-защите"/>Преображенская межрайонная прокуратура г. Москвы разъясняет: категории лиц, участвующих в борьбе с терроризмом, подлежащих правовой и социальной защите<text:bookmark-end text:name="преображенская-межрайонная-прокуратура-г.-москвы-разъясняет-категории-лиц-участвующих-в-борьбе-с-терроризмом-подлежащих-правовой-и-социальной-защите"/></text:h>
      <text:p text:style-name="First_20_paragraph">23.12.2021</text:p>
      <text:p text:style-name="Text_20_body">Лица, участвующие в борьбе с терроризмом, находятся под защитой государства и подлежат правовой и социальной защите. К указанным лицам относятся:</text:p>
      <text:p text:style-name="Text_20_body">1) военнослужащие, сотрудники и специалисты федеральных органов исполнительной власти и иных государственных органов, осуществляющих борьбу с терроризмом;</text:p>
      <text:p text:style-name="Text_20_body">2) лица, содействующие на постоянной или временной основе федеральным органам исполнительной власти, осуществляющим борьбу с терроризмом, в выявлении, предупреждении, пресечении, раскрытии и расследовании террористических актов и минимизации их последствий;</text:p>
      <text:p text:style-name="Text_20_body">2.1) сотрудники Следственного комитета Российской Федерации, принимающие участие в выездах на места происшествия и документальном закреплении следов совершенных преступлений на территориях (перечне объектов), в пределах которых (на которых) введен правовой режим контртеррористической операции;</text:p>
      <text:p text:style-name="Text_20_body">3) члены семей лиц, указанных в пунктах 1, 2 и 2.1, если необходимость в обеспечении их защиты вызвана участием указанных лиц в борьбе с терроризмом.</text:p>
      <text:p text:style-name="Text_20_body">Социальная защита лиц, участвующих в борьбе с терроризмом, осуществляется с учетом правового статуса таких лиц, устанавливаемого федеральными законами и иными нормативными правовыми актами Российской Федерации, в порядке, установленном Правительством Российской Федерации.</text:p>
      <text:p text:style-name="Text_20_body"><text:line-break/></text:p>
      <text:p text:style-name="Text_20_body">Адрес страницы: <text:a xlink:type="simple" xlink:href="http://golyanovo.mos.ru/law-enforcement-and-security/counter-terrorism/materials-on-combating-terrorism/detail/10499023.html" office:name=""><text:span text:style-name="Definition">http://golyanovo.mos.ru/law-enforcement-and-security/counter-terrorism/materials-on-combating-terrorism/detail/10499023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2T15:13:51Z</meta:creation-date>
    <dc:date>2024-01-12T15:13:51Z</dc:date>
  </office:meta>
</office:document-meta>
</file>