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ображенская-межрайонная-прокуратура-разъясняет"/>Преображенская межрайонная прокуратура разъясняет<text:bookmark-end text:name="преображенская-межрайонная-прокуратура-разъясняет"/></text:h>
      <text:p text:style-name="First_20_paragraph">25.06.2025</text:p>
      <text:p text:style-name="Text_20_body"><text:span text:style-name="T1">Порядок установления и снятия самозапрета на получение кредитных продуктов</text:span></text:p>
      <text:p text:style-name="Text_20_body">В соответствии с Федеральным законом от 26.02.2024 № 31-ФЗ, с 1 марта 2025 года физические лица получают право на:</text:p>
      <text:p text:style-name="Text_20_body">1. <text:span text:style-name="T1">Установление/снятие кредитного запрета</text:span></text:p>
      <text:p text:style-name="Text_20_body">- Возможность подачи заявления о внесении (или отмене) ограничения на заключение договоров потребительского кредитования</text:p>
      <text:p text:style-name="Text_20_body">- Исключения составляют: ипотечные, автомобильные, образовательные кредиты, а также займы для рефинансирования существующей задолженности</text:p>
      <text:p text:style-name="Text_20_body">2. <text:span text:style-name="T1">Порядок обращения</text:span></text:p>
      <text:p text:style-name="Text_20_body">- Бесплатная подача заявления через:</text:p>
      <text:p text:style-name="Text_20_body">* Многофункциональные центры (МФЦ)</text:p>
      <text:p text:style-name="Text_20_body">* Единый портал государственных услуг</text:p>
      <text:p text:style-name="Text_20_body">- Количество обращений не ограничено</text:p>
      <text:p text:style-name="Text_20_body">- Обязательность оказания услуги МФЦ с момента технической готовности системы, но не позднее 1 сентября 2025 года</text:p>
      <text:p text:style-name="Text_20_body">3. <text:span text:style-name="T1">Сроки обработки</text:span></text:p>
      <text:p text:style-name="Text_20_body">- Внесение данных в кредитную историю:</text:p>
      <text:p text:style-name="Text_20_body">* В день обращения (при подаче до 22:00 по московскому времени)</text:p>
      <text:p text:style-name="Text_20_body">* На следующий день (при подаче после 22:00)</text:p>
      <text:p text:style-name="Text_20_body">- Вступление в силу:</text:p>
      <text:p text:style-name="Text_20_body">* Запрета - на следующий день после внесения сведений</text:p>
      <text:p text:style-name="Text_20_body">* Отмены запрета - на второй календарный день после внесения изменений</text:p>
      <text:p text:style-name="Text_20_body">4. <text:span text:style-name="T1">Обязанности кредитных организаций</text:span></text:p>
      <text:p text:style-name="Text_20_body">- Проверка наличия запрета через все квалифицированные бюро кредитных историй</text:p>
      <text:p text:style-name="Text_20_body">- Безусловный отказ в выдаче кредита при наличии действующего запрета</text:p>
      <text:p text:style-name="Text_20_body">5. <text:span text:style-name="T1">Технические требования</text:span></text:p>
      <text:p text:style-name="Text_20_body">- Автоматизированная система должна быть готова к обработке запросов не позднее 1 сентября 2025 года</text:p>
      <text:p text:style-name="Text_20_body">- Кредитные бюро обязаны оперативно обновлять информацию в кредитных историях</text:p>
      <text:p text:style-name="Text_20_body">Данный механизм позволяет гражданам самостоятельно регулировать свою кредитную нагрузку, обеспечивая защиту от необдуманных заимствований.</text:p>
      <text:p text:style-name="Text_20_body"><text:line-break/></text:p>
      <text:p text:style-name="Text_20_body">Адрес страницы: <text:a xlink:type="simple" xlink:href="http://golyanovo.mos.ru/law-enforcement-and-security/information-prosecutors/memo/detail/13060438.html" office:name=""><text:span text:style-name="Definition">http://golyanovo.mos.ru/law-enforcement-and-security/information-prosecutors/memo/detail/13060438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13:35:16Z</meta:creation-date>
    <dc:date>2025-06-25T13:35:16Z</dc:date>
  </office:meta>
</office:document-meta>
</file>