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ображенская-межрайонная-прокуратура-разъясняет"/>Преображенская межрайонная прокуратура разъясняет<text:bookmark-end text:name="преображенская-межрайонная-прокуратура-разъясняет"/></text:h>
      <text:p text:style-name="First_20_paragraph">25.06.2025</text:p>
      <text:p text:style-name="Text_20_body"><text:span text:style-name="T1">Правовые основания участия физических лиц в государственных и муниципальных закупках</text:span></text:p>
      <text:p text:style-name="Text_20_body">В соответствии с положениями Федерального закона от 05.04.2013 № 44-ФЗ "О контрактной системе в сфере закупок товаров, работ, услуг для обеспечения государственных и муниципальных нужд" (далее - Закон № 44-ФЗ), физические лица обладают равными правами на участие в закупочных процедурах при соблюдении установленных требований.</text:p>
      <text:p text:style-name="Text_20_body"><text:span text:style-name="T1">Основные принципы участия:</text:span></text:p>
      <text:p text:style-name="Text_20_body">1. Принцип конкуренции, закрепленный в статье 8 Закона № 44-ФЗ, гарантирует равные возможности для всех участников, включая физических лиц, стать поставщиками (подрядчиками, исполнителями).</text:p>
      <text:p text:style-name="Text_20_body">2. Правовой статус контракта:</text:p>
      <text:p text:style-name="Text_20_body">- Гражданско-правовые договоры, заключаемые с физическими лицами в письменной форме в рамках Закона № 44-ФЗ, имеют статус государственного (муниципального) контракта.</text:p>
      <text:p text:style-name="Text_20_body">- Основания заключения идентичны для всех участников закупок.</text:p>
      <text:p text:style-name="Text_20_body"><text:span text:style-name="T1">Условия участия:</text:span></text:p>
      <text:p text:style-name="Text_20_body">1. Физические лица могут участвовать в закупках, за исключением лиц, признанных иностранными агентами.</text:p>
      <text:p text:style-name="Text_20_body">2. Обязательное соответствие требованиям статьи 31 Закона № 44-ФЗ.</text:p>
      <text:p text:style-name="Text_20_body"><text:span text:style-name="T1">Особенности закупок у единственного поставщика:</text:span></text:p>
      <text:p text:style-name="Text_20_body">1. Регламентируются статьей 93 Закона № 44-ФЗ.</text:p>
      <text:p text:style-name="Text_20_body">2. Специальные основания включают:</text:p>
      <text:p text:style-name="Text_20_body">- оказание преподавательских услуг;</text:p>
      <text:p text:style-name="Text_20_body">- услуги экскурсоводов (гидов);</text:p>
      <text:p text:style-name="Text_20_body">- создание произведений литературы или искусства;</text:p>
      <text:p text:style-name="Text_20_body">- исполнение произведений.</text:p>
      <text:p text:style-name="Text_20_body"><text:span text:style-name="T1">Формы участия:</text:span></text:p>
      <text:p text:style-name="Text_20_body">Физические лица вправе участвовать в закупочных процедурах:</text:p>
      <text:p text:style-name="Text_20_body">1. Лично;</text:p>
      <text:p text:style-name="Text_20_body">2. Через законных представителей (при наличии нотариально удостоверенной доверенности).</text:p>
      <text:p text:style-name="Text_20_body">Примечание: все закупочные процедуры с участием физических лиц осуществляются в строгом соответствии с нормами действующего законодательства о контрактной системе.</text:p>
      <text:p text:style-name="Text_20_body"><text:line-break/></text:p>
      <text:p text:style-name="Text_20_body">Адрес страницы: <text:a xlink:type="simple" xlink:href="http://golyanovo.mos.ru/law-enforcement-and-security/information-prosecutors/memo/detail/13060454.html" office:name=""><text:span text:style-name="Definition">http://golyanovo.mos.ru/law-enforcement-and-security/information-prosecutors/memo/detail/13060454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3:38:33Z</meta:creation-date>
    <dc:date>2025-06-25T13:38:33Z</dc:date>
  </office:meta>
</office:document-meta>
</file>