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ображенская-межрайонная-прокуратура-разъясняет"/>Преображенская межрайонная прокуратура разъясняет<text:bookmark-end text:name="преображенская-межрайонная-прокуратура-разъясняет"/></text:h>
      <text:p text:style-name="First_20_paragraph">25.06.2025</text:p>
      <text:p text:style-name="Text_20_body"><text:span text:style-name="T1">Регламент проведения профилактических визитов в рамках контрольно-надзорной деятельности</text:span></text:p>
      <text:p text:style-name="Text_20_body">На основании Федерального закона от 28.12.2024 №540-ФЗ, внесшего изменения в Федеральный закон от 31.07.2020 №248-ФЗ "О государственном контроле (надзоре) и муниципальном контроле в Российской Федерации", с 28 декабря 2024 года введен новый порядок осуществления профилактических визитов (статьи 52, 52.1, 52.2 в новой редакции).</text:p>
      <text:p text:style-name="Text_20_body"><text:span text:style-name="T1">1. Общие положения:</text:span></text:p>
      <text:p text:style-name="Text_20_body">- Профилактические визиты проводятся с обязательным использованием мобильного приложения "Инспектор"</text:p>
      <text:p text:style-name="Text_20_body">- В рамках визита осуществляется:</text:p>
      <text:p text:style-name="Text_20_body">* осмотр объекта контроля</text:p>
      <text:p text:style-name="Text_20_body">* оценка степени соответствия обязательным требованиям</text:p>
      <text:p text:style-name="Text_20_body"><text:span text:style-name="T1">2. Виды профилактических визитов:</text:span></text:p>
      <text:p text:style-name="Text_20_body">2.1. По инициативе контролирующего органа:</text:p>
      <text:p text:style-name="Text_20_body">- Проводятся в обязательном порядке (отсутствует право отказа)</text:p>
      <text:p text:style-name="Text_20_body">- Максимальная продолжительность - 10 рабочих дней</text:p>
      <text:p text:style-name="Text_20_body">- Допускается продление срока для организации экспертных исследований</text:p>
      <text:p text:style-name="Text_20_body">2.2. По инициативе контролируемого субъекта:</text:p>
      <text:p text:style-name="Text_20_body">- Распространяется на:</text:p>
      <text:p text:style-name="Text_20_body">* субъекты МСП</text:p>
      <text:p text:style-name="Text_20_body">* СО НКО</text:p>
      <text:p text:style-name="Text_20_body">* учреждения государственного/муниципального уровня</text:p>
      <text:p text:style-name="Text_20_body">- Подача обращения осуществляется через:</text:p>
      <text:p text:style-name="Text_20_body">* Единый портал госуслуг</text:p>
      <text:p text:style-name="Text_20_body">* Региональные порталы госуслуг</text:p>
      <text:p text:style-name="Text_20_body"><text:span text:style-name="T1">3. Процедурные требования:</text:span></text:p>
      <text:p text:style-name="Text_20_body">- Согласование даты проведения в 20-дневный срок с фиксацией факта согласования</text:p>
      <text:p text:style-name="Text_20_body">- Основания для отказа:</text:p>
      <text:p text:style-name="Text_20_body">* проведение аналогичного визита в течение предшествующих 12 месяцев</text:p>
      <text:p text:style-name="Text_20_body">- Права контролируемого субъекта:</text:p>
      <text:p text:style-name="Text_20_body">* обжалование решения об отказе</text:p>
      <text:p text:style-name="Text_20_body">* отзыв заявления (не менее чем за 5 рабочих дней до назначенной даты)</text:p>
      <text:p text:style-name="Text_20_body"><text:span text:style-name="T1">4. Правовые последствия:</text:span></text:p>
      <text:p text:style-name="Text_20_body">- Полученные разъяснения имеют рекомендательный статус</text:p>
      <text:p text:style-name="Text_20_body">- Выдача обязательных предписаний не предусмотрена</text:p>
      <text:p text:style-name="Text_20_body">- При выявлении непосредственной угрозы:</text:p>
      <text:p text:style-name="Text_20_body">* обязательное информирование уполномоченного должностного лица</text:p>
      <text:p text:style-name="Text_20_body">* возможна инициация контрольных мероприятий</text:p>
      <text:p text:style-name="Text_20_body">Примечание: Внесенные изменения направлены на совершенствование контрольно-надзорной деятельности с акцентом на профилактическую функцию и снижение административной нагрузки на субъекты предпринимательства.</text:p>
      <text:p text:style-name="Text_20_body"><text:line-break/></text:p>
      <text:p text:style-name="Text_20_body">Адрес страницы: <text:a xlink:type="simple" xlink:href="http://golyanovo.mos.ru/law-enforcement-and-security/information-prosecutors/memo/detail/13060493.html" office:name=""><text:span text:style-name="Definition">http://golyanovo.mos.ru/law-enforcement-and-security/information-prosecutors/memo/detail/13060493.html</text:span></text:a></text:p>
      <text:p text:style-name="Text_20_body"><text:a xlink:type="simple" xlink:href="http://golyanovo.mos.ru" office:name=""><text:span text:style-name="Definition">Управа района Гольян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5T13:37:28Z</meta:creation-date>
    <dc:date>2025-06-25T13:37:28Z</dc:date>
  </office:meta>
</office:document-meta>
</file>