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ображенская-межрайонная-прокуратура-разъясняет"/>Преображенская межрайонная прокуратура разъясняет<text:bookmark-end text:name="преображенская-межрайонная-прокуратура-разъясняет"/></text:h>
      <text:p text:style-name="First_20_paragraph">25.06.2025</text:p>
      <text:p text:style-name="Text_20_body"><text:span text:style-name="T1">Права и обязанности граждан в сфере обеспечения безопасности на водных объектах, включая прибрежные зоны</text:span></text:p>
      <text:p text:style-name="Text_20_body">С 1 сентября 2025 года вступают в силу положения Федерального закона № 225-ФЗ «О безопасности людей на водных объектах», регулирующего распределение полномочий между Российской Федерацией, субъектами РФ и органами местного самоуправления в области обеспечения безопасности на водных объектах.</text:p>
      <text:p text:style-name="Text_20_body">Согласно данному закону, граждане имеют право:</text:p>
      <text:p text:style-name="Text_20_body">- на защиту жизни и здоровья при нахождении на водных объектах;</text:p>
      <text:p text:style-name="Text_20_body">- на получение достоверной информации о мерах безопасности;</text:p>
      <text:p text:style-name="Text_20_body">- на участие в мероприятиях по обеспечению безопасности.</text:p>
      <text:p text:style-name="Text_20_body">При этом граждане обязаны соблюдать установленные правила безопасности и выполнять законные требования должностных лиц государственной инспекции.</text:p>
      <text:p text:style-name="Text_20_body"><text:span text:style-name="T1">Требования к использованию маломерных судов и инфраструктуры</text:span></text:p>
      <text:p text:style-name="Text_20_body">Законом установлены нормы эксплуатации:</text:p>
      <text:p text:style-name="Text_20_body">- баз (сооружений) для стоянки маломерных судов;</text:p>
      <text:p text:style-name="Text_20_body">- переправ (кроме паромных), включая ледовые, с использованием маломерных судов;</text:p>
      <text:p text:style-name="Text_20_body">- наплавных мостов на внутренних водах, не входящих в перечень внутренних водных путей РФ.</text:p>
      <text:p text:style-name="Text_20_body">Федеральный государственный надзор за соблюдением правил плавания маломерных судов осуществляется государственными инспекторами по маломерным судам. Порядок осуществления надзора определяется Правительством Российской Федерации.</text:p>
      <text:p text:style-name="Text_20_body"><text:span text:style-name="T1">Требования к организации и использованию пляжей</text:span></text:p>
      <text:p text:style-name="Text_20_body">При эксплуатации пляжей необходимо обеспечить:</text:p>
      <text:p text:style-name="Text_20_body">1. <text:span text:style-name="T1">Обследование и подготовку зоны купания:</text:span></text:p>
      <text:p text:style-name="Text_20_body">- проведение водолазного обследования и очистки дна на глубине до 2 метров в границах зоны купания.</text:p>
      <text:p text:style-name="Text_20_body">2. <text:span text:style-name="T1">Организацию спасательной инфраструктуры:</text:span></text:p>
      <text:p text:style-name="Text_20_body">- оборудование спасательного поста;</text:p>
      <text:p text:style-name="Text_20_body">- обозначение границ зоны купания буйками;</text:p>
      <text:p text:style-name="Text_20_body">- установку знаков безопасности на береговой полосе;</text:p>
      <text:p text:style-name="Text_20_body">- ограждение специальных зон для купания детей и лиц, не умеющих плавать (глубина не более 1,2 метра).</text:p>
      <text:p text:style-name="Text_20_body">3. <text:span text:style-name="T1">Информирование граждан:</text:span></text:p>
      <text:p text:style-name="Text_20_body">- размещение сигнальных флагов и знаков безопасности;</text:p>
      <text:p text:style-name="Text_20_body">- использование звукового оповещения;</text:p>
      <text:p text:style-name="Text_20_body">- предоставление актуальной информации на стендах.</text:p>
      <text:p text:style-name="Text_20_body">4. <text:span text:style-name="T1">Профилактику и реагирование на ЧС:</text:span></text:p>
      <text:p text:style-name="Text_20_body">- проведение мероприятий по предупреждению опасных ситуаций;</text:p>
      <text:p text:style-name="Text_20_body">- оперативное информирование экстренных служб о происшествиях.</text:p>
      <text:p text:style-name="Text_20_body">Оборудование и содержание пляжа должны соответствовать установленным требованиям на протяжении всего периода его эксплуатации.</text:p>
      <text:p text:style-name="Text_20_body"><text:line-break/></text:p>
      <text:p text:style-name="Text_20_body">Адрес страницы: <text:a xlink:type="simple" xlink:href="http://golyanovo.mos.ru/law-enforcement-and-security/information-prosecutors/memo/detail/13060512.html" office:name=""><text:span text:style-name="Definition">http://golyanovo.mos.ru/law-enforcement-and-security/information-prosecutors/memo/detail/13060512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3:37:27Z</meta:creation-date>
    <dc:date>2025-06-25T13:37:27Z</dc:date>
  </office:meta>
</office:document-meta>
</file>