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продолжают-отвечать-на-вопросы-иностранных-граждан-о-предоставлении-данных-из-егрн"/>Эксперты столичного Роскадастра продолжают отвечать на вопросы иностранных граждан о предоставлении данных из ЕГРН<text:bookmark-end text:name="эксперты-столичного-роскадастра-продолжают-отвечать-на-вопросы-иностранных-граждан-о-предоставлении-данных-из-егрн"/></text:h>
      <text:p text:style-name="First_20_paragraph">21.09.2023</text:p>
      <text:p text:style-name="Text_20_body"><text:span text:style-name="T1">В Роскадастр по Москве продолжают поступать вопросы о порядке получения сведений из Единого государственного реестра недвижимости (ЕГРН) гражданами стран Ближнего зарубежья, не находящимися на территории Российской Федерации. Представляем вашему вниманию наиболее интересные из них.</text:span></text:p>
      <text:p text:style-name="Text_20_body"><text:span text:style-name="T1">Вопрос:</text:span> Я являюсь гражданином страны Ближнего зарубежья и нахожусь за пределами Российской Федерации. Как мне получить в отношении себя сведения из ЕГРН ограниченного доступа?</text:p>
      <text:p text:style-name="Text_20_body"><text:span text:style-name="T1">Ответ:</text:span> В случае, если между Российской Федерацией и иностранным государством заключён международный договор об оказании юридической помощи, нотариус может направить соответствующий запрос в компетентный орган своей страны. После его рассмотрения и проверки документ направляется в Министерство Юстиции РФ.</text:p>
      <text:p text:style-name="Text_20_body">К перечню стран, между которыми заключён такой договор, относятся: Российская Федерация, Азербайджанская Республика, Республика Армения, Республика Беларусь, Республика Казахстан, Киргизская Республика, Республика Таджикистан и Республика Узбекистан.</text:p>
      <text:p text:style-name="Text_20_body">Иным вариантом предоставления сведений из ЕГРН ограниченного доступа в отношении Вас является оформление нотариально заверенной доверенности на гражданина Российской Федерации на право осуществления такого запроса.</text:p>
      <text:p text:style-name="Text_20_body"><text:span text:style-name="T1">Вопрос:</text:span> Может ли нотариус моей страны обратиться напрямую в филиал ППК «Роскадастр», как и нотариус Российской Федерации?</text:p>
      <text:p text:style-name="Text_20_body"><text:span text:style-name="T1">Ответ:</text:span> Нет. Полномочия участников гражданских правоотношений в Российской Федерации определяются в том числе правовым статусом (гражданин, не гражданин; резидент, не резидент) и нахождением их под юрисдикцией Российской Федерации.</text:p>
      <text:p text:style-name="Text_20_body">«Нотариусы иностранных государств не относятся к числу лиц (органов), которым в соответствии с указанными нормами могут быть предоставлены сведения ограниченного доступа. Методическими рекомендациями об организации работы по исполнению международных обязательств Российской Федерации в сфере правовой помощи, утверждёнными приказом Минюста России от 24.12.2007 №249, запрос о правовой помощи, поступивший с нарушением установленного международным договором порядка, а именно: инициаторами не являются компетентный иностранный орган или центральный аппарат Минюста России, подлежит направлению в центральный аппарат Минюста России без исполнения вместе с конвертом отправителя (или его копией)», – отметил <text:span text:style-name="T1">Алексей Некрасов, заместитель директора филиала ППК «Роскадастр» по Москве.</text:span></text:p>
      <text:p text:style-name="Text_20_body"><text:line-break/></text:p>
      <text:p text:style-name="Text_20_body">Адрес страницы: <text:a xlink:type="simple" xlink:href="http://golyanovo.mos.ru/presscenter/blackboard/detail/11844763.html" office:name=""><text:span text:style-name="Definition">http://golyanovo.mos.ru/presscenter/blackboard/detail/11844763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9:53:58Z</meta:creation-date>
    <dc:date>2023-09-21T09:53:58Z</dc:date>
  </office:meta>
</office:document-meta>
</file>