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й-городской-университет-управления-правительства-москвы-имени-ю.м.-лужкова-продолжает-работу-по-оказанию-бесплатных-юридических-услуг-жителям-города-москвы."/>Московский городской университет управления Правительства Москвы имени Ю.М. Лужкова продолжает работу по оказанию бесплатных юридических услуг жителям города Москвы.<text:bookmark-end text:name="московский-городской-университет-управления-правительства-москвы-имени-ю.м.-лужкова-продолжает-работу-по-оказанию-бесплатных-юридических-услуг-жителям-города-москвы."/></text:h>
      <text:p text:style-name="First_20_paragraph">16.09.2024</text:p>
      <text:p text:style-name="Text_20_body">Московский городской университет управления Правительства Москвы имени Ю.М. Лужкова продолжает работу по оказанию бесплатных юридических услуг жителям города Москвы. Консультирование по юридическим вопросам проводят студенты старших курсов под руководством юристов-практиков.<text:line-break/>Место проведения: город Москва, ул. Сретенка, 28. Время проведения консультации: понедельник с 17.30 до 21.00, пятница с 15.30 до 19.00 (строго по предварительной записи). Телефон для предварительной записи и справок: (495) 957 75 71 (с 9.00 до 17.15 пон.- пятн.), электронная почта: slc@mguu.ru.</text:p>
      <text:p text:style-name="Text_20_body"><text:line-break/></text:p>
      <text:p text:style-name="Text_20_body">Адрес страницы: <text:a xlink:type="simple" xlink:href="http://golyanovo.mos.ru/presscenter/blackboard/detail/12567073.html" office:name=""><text:span text:style-name="Definition">http://golyanovo.mos.ru/presscenter/blackboard/detail/12567073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6T08:04:12Z</meta:creation-date>
    <dc:date>2024-09-16T08:04:12Z</dc:date>
  </office:meta>
</office:document-meta>
</file>