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2-году-в-гольянове-благоустроят-18-дворов"/>В 2022 году в Гольянове благоустроят 18 дворов<text:bookmark-end text:name="в-2022-году-в-гольянове-благоустроят-18-дворов"/></text:h>
      <text:p text:style-name="First_20_paragraph">22.04.2022</text:p>
      <text:p text:style-name="Text_20_body"><text:span text:style-name="T1">В районе Гольяново в этом году планируется привести в порядок 18 дворов.</text:span></text:p>
      <text:p text:style-name="Text_20_body">Специалисты благоустроят территорию в квартале, ограниченном улицами Хабаровская, Красноярская и Алтайская. Обновят пешеходные дорожки во дворах, установят современные игровые комплексы и тренажёры на площадках, проведут озеленение.</text:p>
      <text:p text:style-name="Text_20_body">В районе в этом году планируется заменить асфальт на тротуарах и придомовых подъездах. Эти работы проведут по 13 адресам.</text:p>
      <text:p text:style-name="Text_20_body">Автор фото: Pixabay</text:p>
      <text:p text:style-name="Text_20_body"><text:line-break/></text:p>
      <text:p text:style-name="Text_20_body">Адрес страницы: <text:a xlink:type="simple" xlink:href="http://golyanovo.mos.ru/presscenter/news/detail/10771317.html" office:name=""><text:span text:style-name="Definition">http://golyanovo.mos.ru/presscenter/news/detail/10771317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4T13:44:03Z</meta:creation-date>
    <dc:date>2023-09-24T13:44:03Z</dc:date>
  </office:meta>
</office:document-meta>
</file>