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информационной-встречи-от-14.11.2023-по-вопросу-благоустройства-территории-по-адресу-город-москва-вао-район-гольяново-ул.-красноярская-д.5-д.17"/>Протокол информационной встречи от 14.11.2023 по вопросу благоустройства территории по адресу: город Москва, ВАО, район Гольяново, ул. Красноярская, д.5-д.17<text:bookmark-end text:name="протокол-информационной-встречи-от-14.11.2023-по-вопросу-благоустройства-территории-по-адресу-город-москва-вао-район-гольяново-ул.-красноярская-д.5-д.17"/></text:h>
      <text:p text:style-name="First_20_paragraph">15.01.2024</text:p>
      <text:p text:style-name="Text_20_body"><text:line-break/></text:p>
      <text:p text:style-name="Text_20_body">Адрес страницы: <text:a xlink:type="simple" xlink:href="http://golyanovo.mos.ru/presscenter/news/detail/12104956.html" office:name=""><text:span text:style-name="Definition">http://golyanovo.mos.ru/presscenter/news/detail/12104956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1T00:55:49Z</meta:creation-date>
    <dc:date>2024-02-21T00:55:49Z</dc:date>
  </office:meta>
</office:document-meta>
</file>