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к-предотвратить-падение-ребенка-из-окна"/>Как предотвратить падение ребенка из окна<text:bookmark-end text:name="как-предотвратить-падение-ребенка-из-окна"/></text:h>
      <text:p text:style-name="First_20_paragraph">26.05.2025</text:p>
      <text:p text:style-name="Text_20_body"><text:line-break/></text:p>
      <text:p text:style-name="Text_20_body">Адрес страницы: <text:a xlink:type="simple" xlink:href="http://golyanovo.mos.ru/presscenter/news/detail/12987910.html" office:name=""><text:span text:style-name="Definition">http://golyanovo.mos.ru/presscenter/news/detail/12987910.html</text:span></text:a></text:p>
      <text:p text:style-name="Text_20_body"><text:a xlink:type="simple" xlink:href="http://golyanovo.mos.ru" office:name=""><text:span text:style-name="Definition">Управа района Гольян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6T07:08:41Z</meta:creation-date>
    <dc:date>2025-05-26T07:08:41Z</dc:date>
  </office:meta>
</office:document-meta>
</file>