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-10-октября-в-трех-районах-вао-действуют-платные-точечные-парковки"/>С 10 октября в трех районах ВАО действуют платные точечные парковки<text:bookmark-end text:name="с-10-октября-в-трех-районах-вао-действуют-платные-точечные-парковки"/></text:h>
      <text:p text:style-name="First_20_paragraph">12.10.2015</text:p>
      <text:p text:style-name="Text_20_body"><text:line-break/></text:p>
      <text:p text:style-name="Text_20_body"><text:span text:style-name="T1">С  10 октября в Восточном округе начали взимать плату с автомобилистов, припарковавших машины в зоне точечной платной парковки.</text:span></text:p>
      <text:p text:style-name="Text_20_body">Напомним, парковочные карманы были размечены на 31 улице в трех районах округа: Сокольниках, Преображенском и Соколиной горе. Стоимость 1 часа стоянки равна 40 рублям. Для жителей района предусмотрены резидентные разрешения на бесплатную парковку и иные льготы.</text:p>
      <text:p text:style-name="Text_20_body">Департамент транспорта города Москвы призывает горожан не тянуть с оформлением резидентных разрешений. Получить разрешение можно через портал pgu.mos.ru или в любом многофункциональном центре «Мои документы».</text:p>
      <text:p text:style-name="Text_20_body">«Еще до введения новой зоны резиденты могли подать заявление на получение льготного парковочного разрешения. Они могут оформить годовое парковочное разрешение для бесплатной парковки с 20.00 до 08.00 (не более 2 разрешений на семью). Для круглосуточной парковки резиденты также могут оформить годовой абонемент стоимость 3 тыс. руб.», - отметили специалисты департамента.</text:p>
      <text:p text:style-name="Text_20_body">Директор по стратегическому развитию ГКУ «Администратор московского парковочного пространства» (АМПП) Ксения Бродуленко ранее сообщала, что ГКУ АМПП на данный момент получило порядка 2 тыс. заявок, в числе которых и жители ВАО, на получение резидентных разрешений на 95 улицах Москвы, где с 10 октября введена платная парковка.</text:p>
      <text:p text:style-name="Text_20_body"><text:line-break/></text:p>
      <text:p text:style-name="Text_20_body">Адрес страницы: <text:a xlink:type="simple" xlink:href="http://golyanovo.mos.ru/presscenter/news/detail/2218167.html" office:name=""><text:span text:style-name="Definition">http://golyanovo.mos.ru/presscenter/news/detail/2218167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24T23:28:10Z</meta:creation-date>
    <dc:date>2025-01-24T23:28:10Z</dc:date>
  </office:meta>
</office:document-meta>
</file>