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ктября-2024-года-в-управе-района-гольяново-состоялось-итоговая-встреча-с-общественными-советниками"/>22 октября 2024 года в управе района Гольяново состоялось итоговая встреча с общественными советниками<text:bookmark-end text:name="октября-2024-года-в-управе-района-гольяново-состоялось-итоговая-встреча-с-общественными-советниками"/></text:h>
      <text:p text:style-name="First_20_paragraph">29.10.2024</text:p>
      <text:p text:style-name="Text_20_body">на которой были подведены итоги проделанной работы за 2024 год. С докладом выступила председатель районного Совета общественных советников управы района Гольяново Дрожжина Алла Владимировна.</text:p>
      <text:p text:style-name="Text_20_body">Она рассказала о том, как общественные советники взаимодействуют с органами исполнительной власти, помогают создавать благоприятную среду проживания в районе и обеспечивают общественный контроль.</text:p>
      <text:p text:style-name="Text_20_body">В этом году общественные советники посещали массу торжественных мероприятий, тематических концертов и фестивалей, экскурсий, круглых столов, принимали участие в общегородском субботнике в мемориально-патронатных акциях, вели волонтёрскую деятельность.</text:p>
      <text:p text:style-name="Text_20_body">Слова благодарности и признательности за активное участие в общественной жизни района, добросовестную и плодотворную деятельность выразил глава управы района Гольяново Меркулов Сергей Владимирович и заместитель главы управы по работе с населением Шевелкина Светлана Юрьевна.</text:p>
      <text:p text:style-name="Text_20_body">На данной встрече была произведена ротация районного совета общественных советников на 2025 год, а также были награждены активные советники района грамотами и памятными подарками.</text:p>
      <text:p text:style-name="Text_20_body">В конце встречи — присутствующие смогли задать интересующие их вопросы.</text:p>
      <text:p text:style-name="Text_20_body"><text:line-break/></text:p>
      <text:p text:style-name="Text_20_body">Адрес страницы: <text:a xlink:type="simple" xlink:href="http://golyanovo.mos.ru/public-advisors/community-adviser-at-your-house/novosti_OS/detail/12633693.html" office:name=""><text:span text:style-name="Definition">http://golyanovo.mos.ru/public-advisors/community-adviser-at-your-house/novosti_OS/detail/12633693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3T05:45:17Z</meta:creation-date>
    <dc:date>2025-01-03T05:45:17Z</dc:date>
  </office:meta>
</office:document-meta>
</file>