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ысокопатогенный-грипп-птиц"/>Высокопатогенный грипп птиц<text:bookmark-end text:name="высокопатогенный-грипп-птиц"/></text:h>
      <text:p text:style-name="First_20_paragraph">23.07.2024</text:p>
      <text:p text:style-name="Text_20_body"><text:line-break/></text:p>
      <text:p text:style-name="Text_20_body">Адрес страницы: <text:a xlink:type="simple" xlink:href="http://golyanovo.mos.ru/the-state-veterinary-service/detail/12488729.html" office:name=""><text:span text:style-name="Definition">http://golyanovo.mos.ru/the-state-veterinary-service/detail/12488729.html</text:span></text:a></text:p>
      <text:p text:style-name="Text_20_body"><text:a xlink:type="simple" xlink:href="http://golyanovo.mos.ru" office:name=""><text:span text:style-name="Definition">Управа района Гольян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23T19:29:38Z</meta:creation-date>
    <dc:date>2024-07-23T19:29:38Z</dc:date>
  </office:meta>
</office:document-meta>
</file>